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29 te Nijmegen: gedeeltelijk slopen van het p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17</text:p>
            <text:p text:style-name="common-al">
            <text:span text:style-name="nadrukvet">Omschrijving: </text:span>gedeeltelijk slopen van het pand (Tooropstraat 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855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8AE8FA2-E8D8-428C-BA7D-F7D01F667B9E" xlink:type="simple">http://www.nijmegen.nl/vergunningpagina/?guid=F8AE8FA2-E8D8-428C-BA7D-F7D01F667B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721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2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2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oropstraat 29 te Nijmegen: gedeeltelijk slopen van het pand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721</meta:user-defined>
    <meta:user-defined meta:name="OVERHEIDop.GmbID/DC.identifier">gmb-2017-177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NH 2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798.02 427741.95</meta:user-defined>
    <meta:user-defined meta:name="OVERHEIDop.versieInformatie"/>
  </office:meta>
</office:document-meta>
</file>