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5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17</text:p>
            <text:p text:style-name="common-al">
            <text:span text:style-name="nadrukvet">Omschrijving: </text:span>verwijderen van asbesthoudende materialen (O.C. Huismanstraat 2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83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0A03C3C-6052-405F-B5EC-2D9368EE29CA" xlink:type="simple">http://www.nijmegen.nl/vergunningpagina/?guid=D0A03C3C-6052-405F-B5EC-2D9368EE29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72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25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20</meta:user-defined>
    <meta:user-defined meta:name="OVERHEIDop.GmbID/DC.identifier">gmb-2017-177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V 2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33.88 426714.29</meta:user-defined>
    <meta:user-defined meta:name="OVERHEIDop.versieInformatie"/>
  </office:meta>
</office:document-meta>
</file>