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Winkelsteegseweg 99  te Nijmegen: vellen van vijf gewone b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7</text:p>
            <text:p text:style-name="common-al">
            <text:span text:style-name="nadrukvet">Omschrijving: </text:span>vellen van vijf gewone beuken (Winkelsteegseweg 99 te Nijmegen Winkelsteegseweg 99  te Nijmegen)</text:p>
            <text:p text:style-name="common-al">
            <text:span text:style-name="nadrukvet">Activiteiten: </text:span>Kappen; </text:p>
            <text:p text:style-name="common-al">
            <text:span text:style-name="nadrukvet">Zaaknummer: </text:span>W.Z17.106840.01</text:p>
            <text:p text:style-name="common-al">
            <text:span text:style-name="nadrukvet">Product: </text:span>omgevingsvergunning</text:p>
            <text:p text:style-name="common-al">
            <text:span text:style-name="nadrukvet">Ontvangst: </text:span>06-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2DD0BB-3091-4A1E-835B-23E145D66685" xlink:type="simple">http://www.nijmegen.nl/vergunningpagina/?guid=4E2DD0BB-3091-4A1E-835B-23E145D666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71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Winkelsteegseweg 99  te Nijmegen: vellen van vijf gewone b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12</meta:user-defined>
    <meta:user-defined meta:name="OVERHEIDop.GmbID/DC.identifier">gmb-2017-177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79.43 424914.71</meta:user-defined>
    <meta:user-defined meta:name="OVERHEIDop.versieInformatie"/>
  </office:meta>
</office:document-meta>
</file>