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n Havestraat 82 te Nijmegen: verbouwen van het pand tot kantoo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0-2017</text:p>
            <text:p text:style-name="common-al">
            <text:span text:style-name="nadrukvet">Omschrijving: </text:span>verbouwen van het pand tot kantoor (Van den Havestraat 82 te Nijmegen)</text:p>
            <text:p text:style-name="common-al">
            <text:span text:style-name="nadrukvet">Activiteiten: </text:span>Bouwen; Afwijken Bestemmingsplan; </text:p>
            <text:p text:style-name="common-al">
            <text:span text:style-name="nadrukvet">Zaaknummer: </text:span>W.Z17.106766.01</text:p>
            <text:p text:style-name="common-al">
            <text:span text:style-name="nadrukvet">Product: </text:span>omgevingsvergunning</text:p>
            <text:p text:style-name="common-al">
            <text:span text:style-name="nadrukvet">Ontvangst: </text:span>04-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B1A39D5-B3A6-4EA1-A86E-1212B69F3C06" xlink:type="simple">http://www.nijmegen.nl/vergunningpagina/?guid=BB1A39D5-B3A6-4EA1-A86E-1212B69F3C0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711</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11</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11</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en Havestraat 82 te Nijmegen: verbouwen van het pand tot kantoo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711</meta:user-defined>
    <meta:user-defined meta:name="OVERHEIDop.GmbID/DC.identifier">gmb-2017-177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JT 7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65.75 428221.2</meta:user-defined>
    <meta:user-defined meta:name="OVERHEIDop.versieInformatie"/>
  </office:meta>
</office:document-meta>
</file>