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7-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7-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7-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9-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9-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9-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9-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2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2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2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28-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2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28-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3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30-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30-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Westerveld 2017</text:p>
      <text:section text:name="regeling_id1-3-2" text:style-name="regeling">
        <text:section text:name="aanhef_id1-3-2-1" text:style-name="aanhef">
          <text:section text:name="preambule_id1-3-2-1-1" text:style-name="preambule">
            <text:p text:style-name="al"/>
            <text:p text:style-name="al">De raad van de gemeente Westerveld;</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het college van burgemeester en wethouders van 31 januari 2017;</text:p>
              <text:p text:style-name="al"/>
              <text:p text:style-name="al">gelet op artikel 212 van de Gemeentewet;</text:p>
              <text:p text:style-name="al"/>
              <text:p text:style-name="al">besluit:</text:p>
              <text:p text:style-name="al"/>
              <text:p text:style-name="al">vast te stellen de “Financiële verordening gemeente Westerveld 2017”.</text:p>
              <text:p text:style-name="al"/>
              <text:p text:style-name="al">
              <text:span text:style-name="nadrukvet">
                <text:span text:style-name="nadrukondlijn">Hoofdstuk 1 Algemene bepalingen</text:span>
              </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2.</text:number>
                  <text:p text:style-name="al">Afdeling: iedere organisatorische eenheid binnen de gemeentelijke organisatie met een eigen rechtstreekse verantwoordelijkheid aan het college;</text:p>
                </text:list-item>
                <text:list-item text:style-override="id1-3-2-2-1-3-3-3">
                  <text:number>3.</text:number>
                  <text:p text:style-name="al">Inkomsten: totaal van de baten voor toevoegingen en onttrekkingen van reserves; </text:p>
                </text:list-item>
                <text:list-item text:style-override="id1-3-2-2-1-3-3-4">
                  <text:number>4.</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bij op voorstel van het college de taakvelden of product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of product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de voorjaarsnota aan met een voorstel voor het beleid en de financiële kaders van de begroting voor het volgende begrotingsjaar en de meerjarenraming. De raad stelt de voorjaarsnota voor 15 juli vast.</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een programma, voor het wijzigen van het geautoriseerde investeringskrediet, of voor het bijstellen van het beleid. </text:p>
                </text:list-item>
                <text:list-item text:style-override="id1-3-2-2-2-5-5">
                  <text:number>4.</text:number>
                  <text:p text:style-name="al">Het college is bevoegd een geautoriseerd investeringskrediet met ten hoogste 10% met een maximum van € 50.000 te overschrijden, mits die overschrijding plaatsvindt binnen de door de raad vastgestelde marges. Over deze overschrijding zal uiterlijk in het jaarverslag worden gerapporte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voor- en najaarsrapportage over de realisatie van de begroting van de gemeente over de eerste vier maanden en de eerste acht maanden van het lopende boekjaar.</text:p>
                </text:list-item>
                <text:list-item text:style-override="id1-3-2-2-2-6-3">
                  <text:number>2.</text:number>
                  <text:p text:style-name="al">De voor- en najaarsrapportage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 of producten;</text:p>
                    </text:list-item>
                    <text:list-item text:style-override="id1-3-2-2-2-6-3-3-2">
                      <text:number>b.</text:number>
                      <text:p text:style-name="al">het overzicht van de algemene dekkingsmiddelen uitgesplitst naar taakvelden of product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De najaarsrapportage bevat bovendien een uiteenzetting over de afwijkingen in de geplande uitvoering en bijstelling van het beleid. </text:p>
                </text:list-item>
                <text:list-item text:style-override="id1-3-2-2-2-6-5">
                  <text:number>4.</text:number>
                  <text:p text:style-name="al">In de voorjaar- en najaarsrapportage worden afwijkingen op de oorspronkelijke ramingen van de baten en lasten van taakvelden, prioriteiten en investeringskredieten in de begroting groter dan € 5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Waardering</text:span>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vier jaren afgeschreven.</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rioolheffing;</text:p>
                    </text:list-item>
                    <text:list-item text:style-override="id1-3-2-2-3-3-2-2-3-3">
                      <text:number>c.</text:number>
                      <text:p text:style-name="al">afvalstoffenheffing; en</text:p>
                    </text:list-item>
                  </text:list>
                </text:list-item>
              </text:list>
              <text:p text:style-name="al">wordt, met uitzondering van individuele vorderingen groter dan € 50.000,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9.</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of producten plaats.</text:p>
                </text:list-item>
                <text:list-item text:style-override="id1-3-2-2-3-4-3">
                  <text:number>2.</text:number>
                  <text:p text:style-name="al">Het college biedt de raad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0.Kostprijsberekening</text:span>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uren van de economische categorieën 1.1 Salarissen en sociale lasten en 3.5.1 Ingeleend personeel die worden besteed aan de desbetreffende goederen, werken, diensten en heffingen, gedeeld door de totale geraamde directe ur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8">
                  <text:number>7.</text:number>
                  <text:p text:style-name="al">Het rentepercentage voor de rentevergoeding over het beklemde deel van de reserves en voorzieningen in de omslagrente voor de kostprijsberekening, als bedoeld in het zevende lid, wordt jaarlijks met de begroting vastgesteld. De hoogte van het rentepercentage voor de rentevergoeding over het beklemde deel van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0">
                  <text:number>9.</text:number>
                  <text:p text:style-name="al">In afwijking van het eerste lid worden voor vennootschapsbelastingplichtige activiteiten, projectfinanciering en grondexploitaties alleen de rentekosten voor de inzet van vreemd vermogen aan de kostprijs toegerekend. </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2.</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ioolheffingen, afvalstoffenheffing, begrafenisrechten en de leges. </text:p>
                </text:list-item>
                <text:list-item text:style-override="id1-3-2-2-3-7-3">
                  <text:number>2.</text:number>
                  <text:p text:style-name="al">Het college legt bij een tussentijdse wijziging van prijzen, huren en erfpachten ten opzichte van de kaders uit de voorjaarsrapportage, vooraf een besluit voor aan de raad. </text:p>
                </text:list-item>
              </text:list>
            </text:section>
            <text:section text:name="artikel_id1-3-2-2-3-8" text:style-name="artikel">
              <text:p text:style-name="artikel_kop_titel"><text:span text:style-name="artikel_kop_label">Artikel</text:span> <text:span text:style-name="artikel_kop_nr">13.</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 12, achtste en negend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5.</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3">
                <text:list-item text:style-override="id1-3-2-2-4-3-3-1">
                  <text:number>a.</text:number>
                  <text:p text:style-name="al">de ontwikkeling van de netto schuld per inwoner;</text:p>
                </text:list-item>
                <text:list-item text:style-override="id1-3-2-2-4-3-3-2">
                  <text:number>b.</text:number>
                  <text:p text:style-name="al">het saldo van de baten en lasten voor toevoegingen en onttrekkingen van reserves als percentage van de inkomsten;</text:p>
                </text:list-item>
                <text:list-item text:style-override="id1-3-2-2-4-3-3-3">
                  <text:number>c.</text:number>
                  <text:p text:style-name="al">de onbenutte belastingcapaciteit onroerende zaakbelasting als percentage van de inkomsten.</text:p>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4-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4">
                  <text:number>3.</text:number>
                  <text:p text:style-name="al">Het college biedt de raad ten minste eens in de zes jaar een rioleringsplan aan. Het plan geeft het kader weer voor het beoogde onderhoudsniveau, de planning van het onderhoud, de uitbreiding van de riolering en de kosten van het onderhoud en de eventuele uitbreidingen. De raad stelt het plan van.</text:p>
                </text:list-item>
                <text:list-item text:style-override="id1-3-2-2-4-4-5">
                  <text:number>4.</text:number>
                  <text:p text:style-name="al">Het college biedt de raad ten minste eens in de drie jaar een onderhoudsplan gebouwen aan. Het plan bevat voorstellen voor het te plegen onderhoud en de bijbehorende kosten aan de gemeentelijke gebouwen.</text:p>
                </text:list-item>
              </text:list>
            </text:section>
            <text:section text:name="artikel_id1-3-2-2-4-5"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6" text:style-name="artikel">
              <text:p text:style-name="artikel_kop_titel"><text:span text:style-name="artikel_kop_label">Artikel</text:span> <text:span text:style-name="artikel_kop_nr">18.Bedrijfsvoering</text:span> </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de verplichte onderdelen op grond van artikel 15 van het Besluit begroting en verantwoording provincies en gemeenten op. </text:p>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
                  <text:number>1.</text:number>
                  <text:p text:style-name="al">In de paragraaf grondbeleid bij de begroting en de jaarstukken neemt het college de verplichte onderdelen op grond van artikel 16 van het Besluit begroting en verantwoording provincies en gemeenten op.</text:p>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4.Intrekken</text:span> oude verordening en overgangsrecht</text:p>
              <text:list text:style-name="id1-3-2-2-5-5-2">
                <text:list-item text:style-override="id1-3-2-2-5-5-2">
                  <text:number>1.</text:number>
                  <text:p text:style-name="al">De ‘Financiële verordening gemeente Westerveld 200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5-3">
                  <text:number>2.</text:number>
                  <text:p text:style-name="al">Op investeringen in de openbare ruimte met maatschappelijk nut die voor 1 januari 2017 zijn gedaan, blijft de ‘Financiële verordening gemeente Westerveld 2006’ van toepassing zoals deze gold op de dag voor de inwerkingtreding van deze verordening. </text:p>
                </text:list-item>
              </text:list>
            </text:section>
            <text:section text:name="artikel_id1-3-2-2-5-6" text:style-name="artikel">
              <text:p text:style-name="artikel_kop_titel"><text:span text:style-name="artikel_kop_label">Artikel</text:span> <text:span text:style-name="artikel_kop_nr">25.Inwerkingtreding</text:span> en citeertitel</text:p>
              <text:list text:style-name="id1-3-2-2-5-6-2">
                <text:list-item text:style-override="id1-3-2-2-5-6-2">
                  <text:number>1.</text:number>
                  <text:p text:style-name="al">Deze verordening treedt in werking op 1 januari 2017.</text:p>
                </text:list-item>
                <text:list-item text:style-override="id1-3-2-2-5-6-3">
                  <text:number>2.</text:number>
                  <text:p text:style-name="al">Deze verordening wordt aangehaald als: ‘Financiële verordening gemeente Westerveld 2017’.</text:p>
                </text:list-item>
              </text:list>
              <text:p text:style-name="al"/>
              <text:p text:style-name="al">Aldus vastgesteld in de openbare vergadering</text:p>
              <text:p text:style-name="al">van de raad van 31 januari 2017.</text:p>
              <text:p text:style-name="al"/>
              <text:p text:style-name="al">de raadsgriffier,                                              de voorzitter,</text:p>
              <text:p text:style-name="al">R.J. van der Veen                                           H. Jager</text:p>
              <text:p text:style-name="al"/>
            </text:section>
            <text:p text:style-name="hoofdstuk_bottom"/>
          </text:section>
        </text:section>
        <text:section text:name="bijlage_id1-3-2-3" text:style-name="bijlage">
          <text:p text:style-name="bijlage_top"/>
          <text:p text:style-name="hoofdstuk_kop">Bijlage afschrijvingsbeleid bij artikel 7</text:p>
          <text:p text:style-name="tussenkopcur">Afschrijvingsbeleid immateriële vaste activa</text:p>
          <text:p text:style-name="al">De volgende immateriële vaste activa wordt lineair afgeschreven in:</text:p>
          <text:p text:style-name="al">a.Vijf jaar: kosten voor onderzoek en ontwikkeling;</text:p>
          <text:p text:style-name="tussenkopcur">Afschrijvingsbeleid materiële vaste activa met economisch nut</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p text:style-name="tussenkopcur">Gronden en terreinen</text:p>
          <text:p text:style-name="al">a: 38 jaar: aanleg begraafplaatsen</text:p>
          <text:list text:style-name="id1-3-2-3-11">
            <text:list-item text:style-override="id1-3-2-3-11-1">
              <text:number>b.</text:number>
              <text:p text:style-name="al">13 jaar: aanpassing/uitbreiding begraafplaatsen</text:p>
            </text:list-item>
            <text:list-item text:style-override="id1-3-2-3-11-2">
              <text:number>c.</text:number>
              <text:p text:style-name="al">38 jaar: aanleg sportterreinen (groen)</text:p>
            </text:list-item>
            <text:list-item text:style-override="id1-3-2-3-11-3">
              <text:number>d.</text:number>
              <text:p text:style-name="al">13 jaar: aanpassing/uitbreiding sportterreinen (groen)</text:p>
            </text:list-item>
            <text:list-item text:style-override="id1-3-2-3-11-4">
              <text:number>e.</text:number>
              <text:p text:style-name="al">20 jaar: renovatie sportterreinen (groen)</text:p>
            </text:list-item>
          </text:list>
          <text:p text:style-name="tussenkopcur">Woonruimten</text:p>
          <text:list text:style-name="id1-3-2-3-13">
            <text:list-item text:style-override="id1-3-2-3-13-1">
              <text:number>f.</text:number>
              <text:p text:style-name="al">50 jaar: nieuwbouw woningen</text:p>
            </text:list-item>
            <text:list-item text:style-override="id1-3-2-3-13-2">
              <text:number>g.</text:number>
              <text:p text:style-name="al">minimaal 30 jaar: uitbreiding/verbouw- en herstelkosten woningen (levensduur verlengend)</text:p>
            </text:list-item>
            <text:list-item text:style-override="id1-3-2-3-13-3">
              <text:number>h.</text:number>
              <text:p text:style-name="al">restant jaren: uitbreiding/verbouw- en herstelkosten woningen (niet levensduur verlengend)</text:p>
            </text:list-item>
            <text:list-item text:style-override="id1-3-2-3-13-4">
              <text:number>i.</text:number>
              <text:p text:style-name="al">30 jaar: woonwagens nieuw</text:p>
            </text:list-item>
          </text:list>
          <text:p text:style-name="al">j 18 jaar: woonwagens bestaand </text:p>
          <text:p text:style-name="tussenkopcur">Bedrijfsgebouwen</text:p>
          <text:p text:style-name="al">k 50 jaar: nieuwbouw permanent</text:p>
          <text:list text:style-name="id1-3-2-3-17">
            <text:list-item text:style-override="id1-3-2-3-17-1">
              <text:number>l.</text:number>
              <text:p text:style-name="al">20 jaar: nieuwbouw semi-permanent</text:p>
            </text:list-item>
            <text:list-item text:style-override="id1-3-2-3-17-2">
              <text:number>m.</text:number>
              <text:p text:style-name="al">30 jaar: aankoop bestaand gebouw permanent</text:p>
            </text:list-item>
            <text:list-item text:style-override="id1-3-2-3-17-3">
              <text:number>n.</text:number>
              <text:p text:style-name="al">13 jaar: aankoop bestaand gebouw semi-permanent</text:p>
            </text:list-item>
            <text:list-item text:style-override="id1-3-2-3-17-4">
              <text:number>o.</text:number>
              <text:p text:style-name="al">Minimaal 30 jaar: uitbreiding-/verbouw en herstelkosten bedrijfsgebouwen (levensduur verlengend)</text:p>
            </text:list-item>
            <text:list-item text:style-override="id1-3-2-3-17-5">
              <text:number>p.</text:number>
              <text:p text:style-name="al">Restant jaren: uitbreiding-/verbouw en herstelkosten bedrijfsgebouwen (niet levensduurverlengend)</text:p>
            </text:list-item>
            <text:list-item text:style-override="id1-3-2-3-17-6">
              <text:number>q.</text:number>
              <text:p text:style-name="al">20 jaar: uitbreiding tijdelijke huisvesting</text:p>
            </text:list-item>
            <text:list-item text:style-override="id1-3-2-3-17-7">
              <text:number>r.</text:number>
              <text:p text:style-name="al">20 jaar: energiebesparende maatregelen</text:p>
            </text:list-item>
            <text:list-item text:style-override="id1-3-2-3-17-8">
              <text:number>s.</text:number>
              <text:p text:style-name="al">18 jaar: inrichtingskosten</text:p>
            </text:list-item>
            <text:list-item text:style-override="id1-3-2-3-17-9">
              <text:number>t.</text:number>
              <text:p text:style-name="al">18 jaar: technische installaties</text:p>
            </text:list-item>
          </text:list>
          <text:p text:style-name="tussenkopcur">Openlucht zwembaden</text:p>
          <text:list text:style-name="id1-3-2-3-19">
            <text:list-item text:style-override="id1-3-2-3-19-1">
              <text:number>u.</text:number>
              <text:p text:style-name="al">38 jaar: bouw openlucht zwembad</text:p>
            </text:list-item>
            <text:list-item text:style-override="id1-3-2-3-19-2">
              <text:number>v.</text:number>
              <text:p text:style-name="al">minimaal 19 jaar: uitbreiding-/verbouw- en herstelkosten (levensduur verlengend)</text:p>
            </text:list-item>
            <text:list-item text:style-override="id1-3-2-3-19-3">
              <text:number>w.</text:number>
              <text:p text:style-name="al">restant jaren: uitbreiding-/verbouw- en herstelkosten (niet levensduur verlengend)</text:p>
            </text:list-item>
            <text:list-item text:style-override="id1-3-2-3-19-4">
              <text:number>x.</text:number>
              <text:p text:style-name="al">18 jaar: inrichtingskosten</text:p>
            </text:list-item>
            <text:list-item text:style-override="id1-3-2-3-19-5">
              <text:number>y.</text:number>
              <text:p text:style-name="al">18 jaar: (technische installaties)</text:p>
            </text:list-item>
          </text:list>
          <text:p text:style-name="tussenkopcur">Grond-, weg en waterbouw</text:p>
          <text:list text:style-name="id1-3-2-3-21">
            <text:list-item text:style-override="id1-3-2-3-21-1">
              <text:number>a.</text:number>
              <text:p text:style-name="al">30 jaar: aanleg wegen, straten en pleinen</text:p>
            </text:list-item>
            <text:list-item text:style-override="id1-3-2-3-21-2">
              <text:number>b.</text:number>
              <text:p text:style-name="al">25 jaar: reconstructie wegen, straten en pleinen</text:p>
            </text:list-item>
            <text:list-item text:style-override="id1-3-2-3-21-3">
              <text:number>c.</text:number>
              <text:p text:style-name="al">25 jaar: herinrichting/duurzaam veilige wegen straten en pleinen</text:p>
            </text:list-item>
            <text:list-item text:style-override="id1-3-2-3-21-4">
              <text:number>d.</text:number>
              <text:p text:style-name="al">25 jaar: openbare verlichting lantaarnpalen (inclusief armaturen)</text:p>
            </text:list-item>
            <text:list-item text:style-override="id1-3-2-3-21-5">
              <text:number>e.</text:number>
              <text:p text:style-name="al">25 jaar: parkeervoorzieningen aanleg</text:p>
            </text:list-item>
            <text:list-item text:style-override="id1-3-2-3-21-6">
              <text:number>f.</text:number>
              <text:p text:style-name="al">20 jaar: abri’s bouw</text:p>
            </text:list-item>
            <text:list-item text:style-override="id1-3-2-3-21-7">
              <text:number>g.</text:number>
              <text:p text:style-name="al">20 jaar: straatmeubilair</text:p>
            </text:list-item>
            <text:list-item text:style-override="id1-3-2-3-21-8">
              <text:number>h.</text:number>
              <text:p text:style-name="al">50 jaar: bruggen beton</text:p>
            </text:list-item>
            <text:list-item text:style-override="id1-3-2-3-21-9">
              <text:number>i.</text:number>
              <text:p text:style-name="al">25 jaar: bruggen hout</text:p>
            </text:list-item>
            <text:list-item text:style-override="id1-3-2-3-21-10">
              <text:number>j.</text:number>
              <text:p text:style-name="al">25 jaar: groenvoorziening aanleg</text:p>
            </text:list-item>
            <text:list-item text:style-override="id1-3-2-3-21-11">
              <text:number>k.</text:number>
              <text:p text:style-name="al">15 jaar: groenvoorziening renovatie</text:p>
            </text:list-item>
            <text:list-item text:style-override="id1-3-2-3-21-12">
              <text:number>l.</text:number>
              <text:p text:style-name="al">20 jaar: speeltuinen aanleg</text:p>
            </text:list-item>
            <text:list-item text:style-override="id1-3-2-3-21-13">
              <text:number>m.</text:number>
              <text:p text:style-name="al">15 jaar: speeltuinen inrichting/speeltoestellen</text:p>
            </text:list-item>
            <text:list-item text:style-override="id1-3-2-3-21-14">
              <text:number>n.</text:number>
              <text:p text:style-name="al">Op basis van GRP: riolering</text:p>
            </text:list-item>
          </text:list>
          <text:p text:style-name="tussenkopcur">Afschrijvingsbeleid overige materiële vaste activa</text:p>
          <text:p text:style-name="tussenkopcur">Brandweer</text:p>
          <text:list text:style-name="id1-3-2-3-24">
            <text:list-item text:style-override="id1-3-2-3-24-1">
              <text:number>o.</text:number>
              <text:p text:style-name="al">20 jaar: brandweerauto</text:p>
            </text:list-item>
            <text:list-item text:style-override="id1-3-2-3-24-2">
              <text:number>p.</text:number>
              <text:p text:style-name="al">10 jaar: overige auto’s brandweer</text:p>
            </text:list-item>
            <text:list-item text:style-override="id1-3-2-3-24-3">
              <text:number>q.</text:number>
              <text:p text:style-name="al">10 jaar: uitrusting/materieel brandweer</text:p>
            </text:list-item>
          </text:list>
          <text:p text:style-name="tussenkopcur">Onderwijs</text:p>
          <text:list text:style-name="id1-3-2-3-26">
            <text:list-item text:style-override="id1-3-2-3-26-1">
              <text:number>r.</text:number>
              <text:p text:style-name="al">10 jaar: onderwijs, eerste inrichting onderwijsleerpakket</text:p>
            </text:list-item>
            <text:list-item text:style-override="id1-3-2-3-26-2">
              <text:number>s.</text:number>
              <text:p text:style-name="al">25 jaar: onderwijs, eerste inrichting meubilair</text:p>
            </text:list-item>
          </text:list>
          <text:p text:style-name="tussenkopcur">Automatisering</text:p>
          <text:list text:style-name="id1-3-2-3-28">
            <text:list-item text:style-override="id1-3-2-3-28-1">
              <text:number>t.</text:number>
              <text:p text:style-name="al">4 jaar: pc’s en monitoren</text:p>
            </text:list-item>
            <text:list-item text:style-override="id1-3-2-3-28-2">
              <text:number>u.</text:number>
              <text:p text:style-name="al">5 jaar: servers</text:p>
            </text:list-item>
            <text:list-item text:style-override="id1-3-2-3-28-3">
              <text:number>v.</text:number>
              <text:p text:style-name="al">13 jaar: bekabeling</text:p>
            </text:list-item>
            <text:list-item text:style-override="id1-3-2-3-28-4">
              <text:number>w.</text:number>
              <text:p text:style-name="al">6 jaar: overige</text:p>
            </text:list-item>
          </text:list>
          <text:p text:style-name="tussenkopcur">Kantoorinrichting</text:p>
          <text:list text:style-name="id1-3-2-3-30">
            <text:list-item text:style-override="id1-3-2-3-30-1">
              <text:number>x.</text:number>
              <text:p text:style-name="al">6 jaar: kantoormiddelen/machines</text:p>
            </text:list-item>
            <text:list-item text:style-override="id1-3-2-3-30-2">
              <text:number>y.</text:number>
              <text:p text:style-name="al">13 jaar: kantoormeubilair/inrichting</text:p>
            </text:list-item>
            <text:list-item text:style-override="id1-3-2-3-30-3">
              <text:number>z.</text:number>
              <text:p text:style-name="al">6 jaar: communicatie-/foto-/videoapparatuur</text:p>
            </text:list-item>
          </text:list>
          <text:p text:style-name="tussenkopcur">Materieel buitendienst</text:p>
          <text:list text:style-name="id1-3-2-3-32">
            <text:list-item text:style-override="id1-3-2-3-32-1">
              <text:number>a.</text:number>
              <text:p text:style-name="al">13 jaar: vrachtauto’s</text:p>
            </text:list-item>
            <text:list-item text:style-override="id1-3-2-3-32-2">
              <text:number>b.</text:number>
              <text:p text:style-name="al">10 jaar: bestel-/personenauto’s</text:p>
            </text:list-item>
            <text:list-item text:style-override="id1-3-2-3-32-3">
              <text:number>c.</text:number>
              <text:p text:style-name="al">13 jaar: tractoren</text:p>
            </text:list-item>
            <text:list-item text:style-override="id1-3-2-3-32-4">
              <text:number>d.</text:number>
              <text:p text:style-name="al">15 jaar: shovel</text:p>
            </text:list-item>
            <text:list-item text:style-override="id1-3-2-3-32-5">
              <text:number>e.</text:number>
              <text:p text:style-name="al">13 jaar: aanhangwagens</text:p>
            </text:list-item>
            <text:list-item text:style-override="id1-3-2-3-32-6">
              <text:number>f.</text:number>
              <text:p text:style-name="al">13 jaar: materieel gladheidsbestrijding</text:p>
            </text:list-item>
            <text:list-item text:style-override="id1-3-2-3-32-7">
              <text:number>g.</text:number>
              <text:p text:style-name="al">13 jaar: hefpoten</text:p>
            </text:list-item>
            <text:list-item text:style-override="id1-3-2-3-32-8">
              <text:number>h.</text:number>
              <text:p text:style-name="al">6 jaar: schaftwagen</text:p>
            </text:list-item>
            <text:list-item text:style-override="id1-3-2-3-32-9">
              <text:number>i.</text:number>
              <text:p text:style-name="al">13 jaar: gereedschappen</text:p>
            </text:list-item>
          </text:list>
          <text:p text:style-name="tussenkopcur">Bijdragen aan activa in eigendom bij derden</text:p>
          <text:p text:style-name="al">Zie afschrijvingstermijnen materiële vast activa</text:p>
          <text:p text:style-name="tussenkopcur">Toelichting op de artikelen</text:p>
          <text:p text:style-name="tussenkopcur">Artikel 1. Begripsbepaling</text:p>
          <text:p text:style-name="al">Het begrip <text:span text:style-name="nadrukcur">administratie</text:span> is gedefinieerd ten behoeve van artikel 21 van de verordening. </text:p>
          <text:p text:style-name="al">Het begrip <text:span text:style-name="nadrukcur">afdeling </text:span>is gedefinieerd ten behoeve van de artikelen 21 en 22 van de verordening.</text:p>
          <text:p text:style-name="al">Het begrip <text:span text:style-name="nadrukcur">inkomsten</text:span> is gedefinieerd ten behoeve van artikel 15 van de verordening. Tot slot is het begrip <text:span text:style-name="nadrukcur">overhe</text:span><text:span text:style-name="nadrukcur">idsbedrijf</text:span> gedefinieerd om in artikel 11 van de verordening nadere invulling te kunnen geven aan de verplichtingen die volgen uit de Mededingingswet voor het vaststellen van de hoogte van prijzen.</text:p>
          <text:p text:style-name="tussenkopcur">Artikel 2. Programma-indeling</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of producten aan de programma’s moeten worden toegewezen.</text:p>
          <text:p text:style-name="al">Het tweede lid regelt, dat de taakvelden of product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tussenkopcur">Artikel 3. Inrichting begroting en jaarstukken</text:p>
          <text:p text:style-name="al">In dit artikel zijn aanvullend op het BBV bepalingen opgenomen voor de inrichting van de begroting. Het artikel schrijft voor, dat de baten en lasten onder de programma’s in de begroting per taakveld of product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tussenkopcur">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voorjaarsrapportage vaststelt, waarin de hoofdlijnen voor het beleid en de financiële kaders voor de komende jaren zijn vastgelegd. De kaders geven richting aan het college voor het opstellen van de begroting en de meerjarenraming. Artikel 8 van het BBV zegt, dat het bedrag voor onvoorzien moet zijn opgenomen in het programmaplan. </text:p>
          <text:p text:style-name="tussenkopcur">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programma niveau (eerste lid). 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tussenkopcur">Artikel 6. Tussentijdse rapportage</text:p>
          <text:p text:style-name="al">De voor- en najaarsrapportage zijn een belangrijk onderdeel van de planning- en controlcyclus voor de raad. Op basis van de voor- en najaarsrapportage wordt de raad geïnformeerd over de uitputting van budgetten en investeringskredieten en de voortgang van de uitvoering van het beleid. Het tweede lid bevat bepalingen over de minimale inhoud van de rapportage, waarbij informatie over de grondexploitatie valt onder de investeringskredieten. </text:p>
          <text:p text:style-name="al">Het vierde lid bepaalt, welke afwijkingen ten opzichte van de begroting het college in de tussenrapportages moet toelichten. </text:p>
          <text:p text:style-name="tussenkopcur">Artikel 7.Waardering &amp; afschrijving vaste activa</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tussenkopcur">Artikel 8.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8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tussenkopcur">Artikel 9.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tussenkopcur">Artikel 10.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0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Kosten worden gebaseerd op de geraamde directe ur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op basis van het aantal geraamde directe uren, inclusief inhuur derden. Het zesde, zevende, achtste en negende lid handelen over de toerekening van rente over de inzet van vreemd vermogen, het beklemde deel van de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sde lid van artikel 10 geeft de berekeningswijze van de omslagrente voor het toerekenen van de rente aan de kostprijs voor de inzet van vreemd vermogen, het beklemde deel van de reserves en voorzieningen voor de financiering van activa. Het percentage van de omslagrente wordt afgeleid van de bij de begroting geraamde rentekosten over het vreemd vermogen als percentage van het aangetrokken vreemd vermogen voor de financiering en het in het zevende en achtste lid bepaalde rentepercentage voor de rentevergoeding over het beklemde deel van de reserves en voorzieningen.</text:p>
          <text:p text:style-name="al">Het zevende lid geeft de berekeningswijze van het rentepercentage voor de rentevergoeding over het beklemde deel van de reserves en voorzieningen, voor het berekenen van de omslagrente van het zesde lid. </text:p>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negende lid van artikel 12 bepaalt tenslotte, dat in de kostprijs van vennootschapsbelastingplichtige activiteiten, projectfinanciering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Voor verdere informatie verwijzen wij u door naar het treasurystatuut.</text:p>
          <text:p text:style-name="tussenkopcur">Artikel 11.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cur">Artikel 12.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2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tussentijdse wijzigingen van besluiten voor het vaststellen van nieuwe prijzen en het wijzigen van prijzen die afwijken van de kaders uit de voorjaarsrapportage, vooraf ter besluitvorming aan de raad worden aangeboden. </text:p>
          <text:p text:style-name="tussenkopcur">Artikel 13. Financieringsfunctie </text:p>
          <text:p text:style-name="al">Artikel 212 van de Gemeentewet bevat de bepaling, dat de financiële verordening in elk geval regels voor de algemene doelstelling en de te hanteren richtlijnen en limieten van de financieringsfunctie bevat. Artikel 13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Voor verdere informatie verwijzen wij u door naar het treasurystatuut.</text:p>
          <text:p text:style-name="tussenkopcur">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tussenkopcur">Artikel 14.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tussenkopcur">Artikel 15. Weerstandsvermogen en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tussenkopcur">Artikel 16. Onderhoud kapitaalgoederen</text:p>
          <text:p text:style-name="al">In het BBV staat in artikel 12, welke informatie de paragraaf onderhoud kapitaalgoederen in elk geval moet bevatten.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tussenkopcur">Artikel 17. Financiering</text:p>
          <text:p text:style-name="al">In het BBV staat in artikel 13, welke informatie de paragraaf financiering in elk geval moet bevatten. </text:p>
          <text:p text:style-name="tussenkopcur">Artikel 18. Bedrijfsvoering</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tussenkopcur">Artikel 19. Verbonden partijen</text:p>
          <text:p text:style-name="al">In het BBV staat in artikel 15, welke informatie de paragraaf verbonden partijen in elk geval moet bevatten.</text:p>
          <text:p text:style-name="tussenkopcur">Artikel 20. Grondbeleid</text:p>
          <text:p text:style-name="al">In het BBV staat in artikel 16, welke informatie de paragraaf grondbeleid in elk geval moet bevatten. Het tweede lid bepaalt, dat het college eens de vier jaar aan de raad een nota grondbeleid aanbiedt. Met de nota kan de raad de kaders voor het toekomstig grondbeleid vaststellen.</text:p>
          <text:p text:style-name="tussenkopcur">Artikel 21. Administratie</text:p>
          <text:p text:style-name="al">Onder artikel 21 zijn algemene bepalingen opgenomen voor de inrichting van de gemeentelijke administratie. Op hoofdlijnen wordt opgedragen welke gegevens systematisch moeten worden vastgelegd en aan welke eisen deze gegevens en de vastlegging ervan moeten voldoen. </text:p>
          <text:p text:style-name="tussenkopcur">Artikel 22. Financiële organisatie</text:p>
          <text:p text:style-name="al">Artikel 2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cur">Artikel 23. Interne controle</text:p>
          <text:p text:style-name="al">De accountant toetst jaarlijks of de gemeenterekening een getrouw beeld geeft van de gemeentelijke financiën en of de (financiële) beheershandelingen die eraan ten grondslag liggen, rechtmatig zijn verlopen. Het eerste lid van artikel 2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jf jaar moet worden gecontroleerd of de administratie van registergoederen en bedrijfsmiddelen overeenkomt met het daadwerkelijke bezit. Advies is om deze laatste controle eens in de vier of vijf jaar uit te voeren. </text:p>
          <text:p text:style-name="tussenkopcur">Artikel 24. Intrekken oude verordening en overgangsrecht</text:p>
          <text:p text:style-name="al">Bij het inwerkingtreden van de nieuwe verordening moet de oude worden ingetrokken. Volgens de Gemeentewet is een begrotingsjaar gelijk aan een kalenderjaar. In begrotingsjaar <text:span text:style-name="nadrukondlijn">t</text:span> worden de jaarstukken uit het begrotingsjaar <text:span text:style-name="nadrukondlijn">t-1</text:span> vastgesteld, wordt uitvoering gegeven aan de begroting voor het jaar <text:span text:style-name="nadrukondlijn">t</text:span> en wordt tot slot de begroting voor het jaar <text:span text:style-name="nadrukondlijn">t+1</text:span> vastgesteld. De nieuwe verordening is van toepassing op alle stukken die betrekking hebben op het begrotingsjaar <text:span text:style-name="nadrukondlijn">t+1</text:span> en later. </text:p>
          <text:p text:style-name="al">De oude verordening is ondanks het intrekken nog wel van toepassing op de jaarstukken van het begrotingsjaar <text:span text:style-name="nadrukondlijn">t-1</text:span> en de begroting en jaarstukken van het jaar <text:span text:style-name="nadrukondlijn">t</text:span>. Hiervoor is in artikel 24 een overgangsbepaling opgenomen. </text:p>
          <text:p text:style-name="tussenkopcur">Artikel 25. Inwerkingtreding en citeertitel</text:p>
          <text:p text:style-name="al">Met ingang van 1 januari 2017 gelden vanwege de wijzigingen van het BBV andere bepalingen voor het activeren en afschrijven van nieuwe investeringen met maatschappelijk nut. In het tweede lid van artikel 25 is een overgangsbepaling opgenomen. Voor investeringen met maatschappelijk nut voor 2017 zijn de bepalingen uit de oude financiële verordening nog van kracht.</text:p>
          <text:p text:style-name="tussenkopcur">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777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esterv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71</meta:user-defined>
    <meta:user-defined meta:name="OVERHEIDop.GmbID/DC.identifier">gmb-2017-17771</meta:user-defined>
    <meta:user-defined meta:name="OVERHEID.TaxonomieBeleidsagenda/OVERHEID.category">Financiën | Organisatie en beleid</meta:user-defined>
    <meta:user-defined meta:name="OVERHEID.Gemeente/DC.spatial">Westerveld</meta:user-defined>
    <meta:user-defined meta:name="DC.source">art. 212 Gemw;1.0:c:BWBR0005416&amp;artikel=212&amp;g=2017-01-01</meta:user-defined>
    <meta:user-defined meta:name="OVERHEIDop.referentienummer">2017_Raad_00004</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