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Nederlandse Brandwonenstichting, plaatsen van een kraam, 14 oktober 2017, Boelhouwersbru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Nederlandse Brandwonenstichting, plaatsen van een kraam op de Boelhouwersbrug op 14 oktober 2017 (28-09-2017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0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Nederlandse Brandwonenstichting, plaatsen van een kraam, 14 oktober 2017, Boelhouwersbru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6</meta:user-defined>
    <meta:user-defined meta:name="OVERHEIDop.GmbID/DC.identifier">gmb-2017-17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9 437679</meta:user-defined>
    <meta:user-defined meta:name="OVERHEIDop.versieInformatie"/>
  </office:meta>
</office:document-meta>
</file>