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laatsen van een bouwplaatsinichting, 4 oktober t/m 31 januari 2018, winkelcentrum Koningshoek zijde Botter, 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8 oktober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plaatsen van een bouwplaatsinichting bij winkelcentrum Koningshoek zijde Botter van 4 oktober t/m 31 januari 2018 (04-10-2017) 3144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7704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704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704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plaatsen van een bouwplaatsinichting, 4 oktober t/m 31 januari 2018, winkelcentrum Koningshoek zijde Botter, 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704</meta:user-defined>
    <meta:user-defined meta:name="OVERHEIDop.GmbID/DC.identifier">gmb-2017-177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GE</meta:user-defined>
    <meta:user-defined meta:name="OVERHEIDop.woonplaats">Maassluis</meta:user-defined>
    <meta:user-defined meta:name="OVERHEIDop.straatnaam">Hoeker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13 438090</meta:user-defined>
    <meta:user-defined meta:name="OVERHEIDop.versieInformatie"/>
  </office:meta>
</office:document-meta>
</file>