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gesloten container, 9 t/m 13 oktober 2017, winkelcentrum Koningshoek zijde Uiverlaan Hoog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gesloten container bij winkelcentrum Koningshoek zijde Uiverlaan Hoogvliet van 9 t/m 13 oktober 2017 (04-10-2017) 3144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0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gesloten container, 9 t/m 13 oktober 2017, winkelcentrum Koningshoek zijde Uiverlaan Hoogvlie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03</meta:user-defined>
    <meta:user-defined meta:name="OVERHEIDop.GmbID/DC.identifier">gmb-2017-17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GE</meta:user-defined>
    <meta:user-defined meta:name="OVERHEIDop.woonplaats">Maassluis</meta:user-defined>
    <meta:user-defined meta:name="OVERHEIDop.straatnaam">Hoeker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3 438090</meta:user-defined>
    <meta:user-defined meta:name="OVERHEIDop.versieInformatie"/>
  </office:meta>
</office:document-meta>
</file>