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kerstboom in het groen, 6 december 2017 t/m 6 januari 2018, binnenplein van de Vloo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okto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kerstboom in het groen op het binnenplein van de Vloot periode van 6 december 2017 t/m 6 januari 2018 (28-09-2017) 3144B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770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0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0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kerstboom in het groen, 6 december 2017 t/m 6 januari 2018, binnenplein van de Vloo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702</meta:user-defined>
    <meta:user-defined meta:name="OVERHEIDop.GmbID/DC.identifier">gmb-2017-1777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S 271</meta:user-defined>
    <meta:user-defined meta:name="OVERHEIDop.woonplaats">Maassluis</meta:user-defined>
    <meta:user-defined meta:name="OVERHEIDop.straatnaam">Richard Hol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21 438499</meta:user-defined>
    <meta:user-defined meta:name="OVERHEIDop.versieInformatie"/>
  </office:meta>
</office:document-meta>
</file>