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61\0971-AZK-64249, Urdal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61\0971-AZK-64249, ingekomen op 30 augustus 2017 voor het kappen van diverse populieren gelegen aan Urdal tussen Stein en Elsloo.</text:p>
            <text:p text:style-name="common-al">De omgevingsvergunning heeft betrekking op de activiteien:</text:p>
            <text:list text:style-name="id1-3-2-1-1-4">
              <text:list-item text:style-override="id1-3-2-1-1-4-1">
                <text:number>•</text:number>
                <text:p text:style-name="al">Aanleg (i.v.m. kappen/rooien van bomen)</text:p>
              </text:list-item>
              <text:list-item text:style-override="id1-3-2-1-1-4-2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770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0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0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61\0971-AZK-64249, Urdal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01</meta:user-defined>
    <meta:user-defined meta:name="OVERHEIDop.GmbID/DC.identifier">gmb-2017-177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91.5 329642.29</meta:user-defined>
    <meta:user-defined meta:name="OVERHEID.EPSG28992/DC.spatial">182252.67 329582.09</meta:user-defined>
    <meta:user-defined meta:name="OVERHEID.EPSG28992/DC.spatial">182053.93 329583.05</meta:user-defined>
    <meta:user-defined meta:name="OVERHEIDop.versieInformatie"/>
  </office:meta>
</office:document-meta>
</file>