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V Manege Middenhof, in de kantine in de nacht van zaterdag 7 oktober 2017 op zondag 8 oktober 2017 tot 02.00 uur geopend te zijn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CV Manege Middenhof, ontheffing om in de kantine in de nacht van zaterdag 7 oktober 2017 op zondag 8 oktober 2017 tot 02.00 uur geopend te zijn. (29-09-2017) 3141EM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CV Manege Middenhof, in de kantine in de nacht van zaterdag 7 oktober 2017 op zondag 8 oktober 2017 tot 02.00 uur geopend te zijn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0</meta:user-defined>
    <meta:user-defined meta:name="OVERHEIDop.GmbID/DC.identifier">gmb-2017-1777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