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bouwen van een kapschuur op de locatie Hallsedijk 35 in Empe</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9 december 2016</text:p>
            <text:p text:style-name="common-al">Locatie: Hallsedijk 35 in Empe</text:p>
            <text:p text:style-name="common-al">Voor: voor het bouwen van een kapschuur</text:p>
            <text:p text:style-name="common-al">Activiteit(en): bouw en in strijd met RO</text:p>
            <text:p text:style-name="common-al">Registratienummer: Z-HZ_WABO-2016-1006</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text:a xlink:href="http://www.brummen.nl/" xlink:type="simple">www.brummen.nl</text:a>.</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4 januar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777</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7</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7</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bouwen van een kapschuur op de locatie Hallsedijk 35 in Emp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777</meta:user-defined>
    <meta:user-defined meta:name="OVERHEIDop.GmbID/DC.identifier">gmb-2017-17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7399RP 35</meta:user-defined>
    <meta:user-defined meta:name="OVERHEIDop.woonplaats">Empe</meta:user-defined>
    <meta:user-defined meta:name="OVERHEIDop.straatnaam">Hallsedijk</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3465 461330</meta:user-defined>
    <meta:user-defined meta:name="OVERHEIDop.versieInformatie"/>
  </office:meta>
</office:document-meta>
</file>