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Grandcafé de Waker, in de nacht van vrijdag 6 oktober 2017 op zaterdag 7 oktober 2017 tot 04.00 uur geopend te zijn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Grandcafé de Waker, ontheffing om in de nacht van vrijdag 6 oktober 2017 op zaterdag 7 oktober 2017 tot 04.00 uur geopend te zijn. (04-09-2017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69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Grandcafé de Waker, in de nacht van vrijdag 6 oktober 2017 op zaterdag 7 oktober 2017 tot 04.00 uur geopend te zijn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99</meta:user-defined>
    <meta:user-defined meta:name="OVERHEIDop.GmbID/DC.identifier">gmb-2017-1776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9 437679</meta:user-defined>
    <meta:user-defined meta:name="OVERHEIDop.versieInformatie"/>
  </office:meta>
</office:document-meta>
</file>