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0-7-1-1">
      <style:table-column-properties style:rel-column-width="28*"/>
    </style:style>
    <style:style style:family="table-column" style:parent-style-name="colspec" style:name="id1-3-2-2-20-7-1-2">
      <style:table-column-properties style:rel-column-width="31*"/>
    </style:style>
  </office:automatic-styles>
  <office:body>
    <office:text>
      <text:p text:style-name="new_page_staatscourant"/>
      <text:p text:style-name="single-kop-titel">Verordening leerlingenvervoer gemeente Venray 2017.1 </text:p>
      <text:section text:name="regeling_id1-3-2" text:style-name="regeling">
        <text:section text:name="aanhef_id1-3-2-1" text:style-name="aanhef">
          <text:section text:name="preambule_id1-3-2-1-1" text:style-name="preambule">
            <text:p text:style-name="al"/>
            <text:p text:style-name="al">De raad van de gemeente Venray, </text:p>
            <text:p text:style-name="al">gelezen het voorstel van het college van burgemeester en wethouders van 17 juli 2017 (Gemeenteblad nr , ); </text:p>
            <text:p text:style-name="al">gelet op de artikelen 4 van de Wet op het primair onderwijs, 4 van de Wet op de expertisecentra en 4 van de Wet op het voortgezet onderwijs; </text:p>
            <text:p text:style-name="al">besluit vast te stellen de Verordening leerlingenvervoer gemeente Venray 2017.1:</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 </text:p>
          </text:section>
          <text:section text:name="paragraaf_id1-3-2-2-2" text:style-name="paragraaf">
            <text:p text:style-name="paragraaf_kop"><text:span text:style-name="label"/> <text:span text:style-name="nr"/> </text:p>
          </text:section>
          <text:section text:name="artikel_id1-3-2-2-3" text:style-name="artikel">
            <text:p text:style-name="artikel_kop_titel"><text:span text:style-name="artikel_kop_label">Artikel</text:span> <text:span text:style-name="artikel_kop_nr">1.</text:span> Begripsomschrijving</text:p>
            <text:p text:style-name="al"/>
            <text:p text:style-name="al">In deze verordening wordt verstaan onder:</text:p>
            <text:p text:style-name="al">aangepast vervoer: (gecombineerd) vervoer per besloten (school-)bus, taxi, taxibus, treintaxi of bustaxi;</text:p>
            <text:p text:style-name="al">afstand: afstand tussen de woning en de school, gemeten langs de kortste voor de leerling voldoende begaanbare en veilige weg volgens een routeplanner;</text:p>
            <text:p text:style-name="al">begeleider: ouder of persoon die door de ouders wordt ingezet en door de gemeente akkoord wordt bevonden, dan wel door de gemeente wordt ingezet om de leerling tijdens het vervoer te begeleiden;</text:p>
            <text:p text:style-name="al">commissie van onderzoek: commissie als bedoeld in artikel 41, tweede lid, van de Wet op de expertisecentra;</text:p>
            <text:p text:style-name="al">commissie voor de begeleiding: commissie als bedoeld in artikel 40b van de Wet op de expertisecentra;  </text:p>
            <text:p text:style-name="al">eigen vervoer: vervoer per eigen motorvoertuig, (brom-)fiets of soortgelijk vervoersmiddel;</text:p>
            <text:p text:style-name="al">inkomen: inkomensgegeven als bedoeld in artikel 21, aanhef en onder e, van de Algemene wet inzake rijksbelastingen, in het peiljaar, bedoeld in artikel 4, zevende lid, van de Wet op het primair onderwijs;</text:p>
            <text:p text:style-name="al">leerling: leerling van een school als bedoeld in dit artikel;</text:p>
            <text:p text:style-name="al">ondersteuningsplan:</text:p>
            <text:p text:style-name="al">1°. voor het primair onderwijs: ondersteuningsplan als bedoeld in artikel 18a, zevende tot en met tiende lid, van de Wet op het primair onderwijs; of</text:p>
            <text:p text:style-name="al">2°. voor het voortgezet onderwijs: ondersteuningsplan als bedoeld in artikel 17a, zevende tot en met tiende lid, van de Wet op het voortgezet onderwijs;</text:p>
            <text:p text:style-name="al">opdc: orthopedagogisch en -didactisch centrum als bedoeld in artikel 17a, lid 10a, van de Wet op het voortgezet onderwijs;</text:p>
            <text:p text:style-name="al">openbaar vervoer: voor een ieder openstaand personenvervoer per bus, trein, metro, tram, veerdienst of auto;</text:p>
            <text:p text:style-name="al">opstapplaats: plaats aangewezen door het college, vanaf waar de leerling gebruik kan maken van het vervoer;</text:p>
            <text:p text:style-name="al">overstapplaats: plaats aangewezen door het college, waar leerling kan overstappen. </text:p>
            <text:p text:style-name="al">ouders: ouders, voogden of verzorgers van de leerling;</text:p>
            <text:p text:style-name="al">regionale verwijzingscommissie: commissie als bedoeld in artikel 10g van de Wet op het voortgezet onderwijs;</text:p>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samenwerkingsverband:</text:p>
            <text:p text:style-name="al">1°. voor het primair onderwijs: samenwerkingsverband als bedoeld in artikel 18a, tweede en vijftiende lid, van de Wet op het primair onderwijs; of</text:p>
            <text:p text:style-name="al">2°. voor het voortgezet onderwijs: samenwerkingsverband als bedoeld in artikel 17a, tweede en zestiende lid, van de Wet op het voortgezet onderwijs;</text:p>
            <text:p text:style-name="al">school: </text:p>
            <text:p text:style-name="al">1°.basisschool of speciale school voor basisonderwijs als bedoeld in de Wet op het primair onderwijs;</text:p>
            <text:p text:style-name="al">2°. school voor speciaal onderwijs of speciaal en voortgezet speciaal onderwijs of voortgezet speciaal onderwijs als bedoeld in de Wet op de expertisecentra; of</text:p>
            <text:p text:style-name="al">3°. school voor voortgezet onderwijs als bedoeld in de Wet op het voortgezet onderwijs;</text:p>
            <text:p text:style-name="al">stage: praktische leertijd bij de beroepsopleiding;</text:p>
            <text:p text:style-name="al">toegankelijke school: school waarop de leerling is aangewezen van de verlangde godsdienstige of levensbeschouwelijke richting dan wel de openbare school;</text:p>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p text:style-name="al">vervoersvoorziening: </text:p>
            <text:p text:style-name="al">1°. vergoeding van de goedkoopst mogelijke wijze van openbaar vervoer voor de leerling en zo nodig diens begeleider; </text:p>
            <text:p text:style-name="al">2°. aanbieding van aangepast vervoer dat de gemeente verzorgt of doet verzorgen; of</text:p>
            <text:p text:style-name="al">3°. gehele of gedeeltelijke vergoeding van de door het college noodzakelijk geachte vervoerkosten van de leerling en zo nodig diens begeleider;</text:p>
            <text:p text:style-name="al">woning: plaats waar de leerling structureel en feitelijk verblijft.</text:p>
            <text:p text:style-name="al"/>
          </text:section>
          <text:section text:name="artikel_id1-3-2-2-4" text:style-name="artikel">
            <text:p text:style-name="artikel_kop_titel"><text:span text:style-name="artikel_kop_label">Artikel</text:span> <text:span text:style-name="artikel_kop_nr">2.</text:span> De door het college noodzakelijk te achten vervoersvoorziening</text:p>
            <text:p text:style-name="al">1.Ten behoeve van het schoolbezoek kent het college aan de ouders van in de gemeente Venray verblijvende leerlingen op aanvraag een vervoersvoorziening toe met inachtneming van het bepaalde in deze verordening.</text:p>
            <text:p text:style-name="al">2. Indien het college toepassing geeft aan het eerste lid is door de ouders een eigen bijdrage in de kosten van vervoer verschuldigd volgens het bepaalde in deze verordening. Weigering tot of nalatigheid in de betaling van de in de vorige volzin bedoelde bijdrage doet de aanspraak op de vervoersvoorziening vervallen.</text:p>
            <text:p text:style-name="al">3. De bepalingen in deze verordening laten onverlet de verantwoordelijkheid van de ouders voor het schoolbezoek van hun kinderen. Ten aanzien van begeleiding van de leerling geldt dat medische problemen, studie, werk van de ouders alsmede de gezinssamenstelling, de ouders niet ontlast van de zorgtaak om begeleiding te verzorgen of te organiseren. </text:p>
            <text:p text:style-name="al">4. Indien de leerling meerderjarig en handelingsbekwaam is, wordt de vervoersvoorziening op aanvraag verstrekt aan de leerling.</text:p>
            <text:p text:style-name="al"/>
          </text:section>
          <text:section text:name="artikel_id1-3-2-2-5" text:style-name="artikel">
            <text:p text:style-name="artikel_kop_titel"><text:span text:style-name="artikel_kop_label">Artikel</text:span> <text:span text:style-name="artikel_kop_nr">3.</text:span> Vervoersvoorziening naar de dichtstbijzijnde toegankelijke school</text:p>
            <text:p text:style-name="al">1<text:span text:style-name="nadrukvet">. </text:span>Een vervoersvoorziening wordt toegekend over de afstand tussen de woning dan wel de opstapplaats en de dichtstbijzijnde voor de leerling toegankelijke school tenzij vervoer naar een verder weg gelegen school voor de gemeente minder kosten met zich mee zou brengen en de ouders met het vervoer naar die school schriftelijk instemmen.</text:p>
            <text:p text:style-name="al">
            <text:span text:style-name="nadrukvet">2. </text:span>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  </text:p>
            <text:p text:style-name="al">3. Het college betrekt bij de beoordeling van de aanvraag van een vervoersvoorziening het ondersteuningsplan, zoals dat is vastgesteld door het samenwerkingsverband na overleg met het college.</text:p>
            <text:p text:style-name="al">4. Er bestaat geen recht op een vervoersvoorziening naar buitenschoolse activiteiten zoals buitenschoolse opvang, oppas of sport. </text:p>
            <text:p text:style-name="al"/>
          </text:section>
          <text:section text:name="artikel_id1-3-2-2-6"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p text:style-name="al"/>
            <text:p text:style-name="al"/>
            <text:p text:style-name="al"/>
          </text:section>
          <text:section text:name="artikel_id1-3-2-2-7" text:style-name="artikel">
            <text:p text:style-name="artikel_kop_titel"><text:span text:style-name="artikel_kop_label">Artikel</text:span> <text:span text:style-name="artikel_kop_nr">5.</text:span> Aanvraagprocedure</text:p>
            <text:p text:style-name="al">1. Een aanvraag voor een vervoersvoorziening wordt gedaan door indiening bij het college van een volledig ingevuld en door de ouders ondertekend formulier, voorzien van de op het formulier vermelde gegevens en kan slechts betrekking hebben op één woning.</text:p>
            <text:p text:style-name="al">2. Indien een vervoersvoorziening wordt toegekend geldt deze:</text:p>
            <text:p text:style-name="al">a. wanneer het een vergoeding betreft, met ingang van de door de ouders verzochte datum, met dien verstande dat de datum niet ligt vóór de datum van ontvangst van de aanvraag;</text:p>
            <text:p text:style-name="al">b. wanneer het aanbieding van aangepast vervoer betreft, met ingang van een datum die zo mogelijk aansluit bij de door de ouders verzochte datum.</text:p>
            <text:p text:style-name="al"/>
          </text:section>
          <text:section text:name="artikel_id1-3-2-2-8" text:style-name="artikel">
            <text:p text:style-name="artikel_kop_titel"><text:span text:style-name="artikel_kop_label">Artikel</text:span> <text:span text:style-name="artikel_kop_nr">6.</text:span> Inlichtingenplicht</text:p>
            <text:p text:style-name="al">1. De ouders zijn verplicht wijzigingen, die van invloed kunnen zijn op de toegekende vervoersvoorziening, onder vermelding van de datum van wijziging, onverwijld schriftelijk mede te delen aan het college.</text:p>
            <text:p text:style-name="al">2. Indien sprake is van een wijziging die van invloed is op de toegekende vervoersvoorziening, vervalt de aanspraak daarop en kent het college al dan niet opnieuw een vervoersvoorziening toe.</text:p>
            <text:p text:style-name="al">3. 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p text:style-name="al">4. Ten onrechte genoten vergoeding kan van de ouders worden teruggevorderd, dan wel worden verrekend bij een eventuele nieuw verstrekte vervoersvoorziening.</text:p>
            <text:p text:style-name="al"/>
          </text:section>
          <text:section text:name="artikel_id1-3-2-2-9" text:style-name="artikel">
            <text:p text:style-name="artikel_kop_titel"><text:span text:style-name="artikel_kop_label">Artikel</text:span> <text:span text:style-name="artikel_kop_nr">6a.</text:span> Opschorten en intrekken vervoersvoorziening.</text:p>
            <text:p text:style-name="al">Het recht op de vervoersvoorziening kan worden gewijzigd, opgeschort of worden ingetrokken indien de bij de aanvraag verstrekte gegevens zodanig onjuist of onvolledig blijken dat op de aanvraag een andere beslissing zou zijn genomen als bij de beoordeling van de aanvraag de juiste omstandigheden volledig bekend waren geweest.</text:p>
            <text:p text:style-name="al"/>
          </text:section>
          <text:section text:name="artikel_id1-3-2-2-10" text:style-name="artikel">
            <text:p text:style-name="artikel_kop_titel"><text:span text:style-name="artikel_kop_label">Artikel</text:span> <text:span text:style-name="artikel_kop_nr">6b.</text:span> Verantwoordelijkheid ouder(s) en overige verplichtingen</text:p>
            <text:p text:style-name="al">1. De verantwoordelijkheid voor het gedrag van de leerling gedurende het verblijf van de leerling in het aangepast vervoer berust bij de ouder(s).</text:p>
            <text:p text:style-name="al">2. In geval van wangedrag door de leerling gedurende het verblijf in het aangepast vervoer, kan het college besluiten de verstrekte vervoersvoorziening te wijzigen, op te schorten dan wel in te trekken.</text:p>
            <text:p text:style-name="al">3. Het college kan bij de verstrekking van het recht op een vervoersvoorziening of daarna, indien naar het oordeel van het college de noodzaak daartoe gebleken is, nadere voorwaarden of verplichtingen opleggen. Indien niet voldaan wordt aan de opgelegde nadere voorwaarde(n) of verplichting(en), wordt het recht op de vervoersvoorziening beëindigd.  </text:p>
            <text:p text:style-name="al"/>
          </text:section>
          <text:section text:name="artikel_id1-3-2-2-11"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p text:style-name="al"/>
          </text:section>
          <text:section text:name="artikel_id1-3-2-2-12"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vervoersvoorziening in de vorm van een vergoeding in mindering gebracht.</text:p>
            <text:p text:style-name="al"/>
          </text:section>
          <text:section text:name="paragraaf_id1-3-2-2-13" text:style-name="paragraaf">
            <text:p text:style-name="paragraaf_kop"><text:span text:style-name="label">§</text:span> <text:span text:style-name="nr">2</text:span> Bepalingen omtrent het vervoer van leerlingen van scholen voor primair onderwijs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9.</text:span> Algemene bepalingen omtrent het vervoer van leerlingen van scholen voor primair onderwijs</text:p>
            <text:p text:style-name="al">1.<text:span text:style-name="nadrukvet"/>In deze paragraaf wordt, in afwijking van artikel 1, verstaan onder school:</text:p>
            <text:p text:style-name="al">a. een basisschool of speciale school voor basisonderwijs als bedoeld in de Wet op het primair onderwijs; of</text:p>
            <text:p text:style-name="al">b. een school voor speciaal onderwijs of een school voor speciaal en voortgezet speciaal onderwijs als bedoeld in de Wet op de expertisecentra. </text:p>
            <text:p text:style-name="al">2. Deze paragraaf is niet van toepassing op leerlingen van scholen voor speciaal en voortgezet speciaal onderwijs die voortgezet onderwijs volgen.</text:p>
            <text:p text:style-name="al">3. Met inachtneming van het bepaalde in artikel 3 wordt een vervoersvoorziening verstrekt over de afstand tussen de woning dan wel de opstapplaats en de dichtstbijzijnde voor de leerling toegankelijke speciale school voor basisonderwijs in het samenwerkingsverband van de basisschool waarvan de leerling afkomstig is.</text:p>
            <text:p text:style-name="al">4<text:span text:style-name="nadrukvet">. </text:span>Het college betrekt bij de beoordeling van de aanvraag voor leerlingenvervoer  eventuele (vervoers-)adviezen van deskundigen die voor de beoordeling van die aanvraag van belang zijn.</text:p>
            <text:p text:style-name="al"/>
          </text:section>
          <text:section text:name="artikel_id1-3-2-2-15" text:style-name="artikel">
            <text:p text:style-name="artikel_kop_titel"><text:span text:style-name="artikel_kop_label">Artikel</text:span> <text:span text:style-name="artikel_kop_nr">10.</text:span> Vervoersvoorziening in de vorm van vergoeding van de kosten van openbaar vervoer en vervoer per fiets</text:p>
            <text:p text:style-name="al">1. Het college verstrekt aan de ouders van de leerling die een school zoals bedoeld onder artikel 9 bezoekt vergoeding op basis van de kosten van het openbaar vervoer, indien de afstand van de woning naar de dichtstbijzijnde voor hem toegankelijke school meer dan zes km bedraagt.</text:p>
            <text:p text:style-name="al">2. Indien aanspraak bestaat op vergoeding zoals bedoeld in het eerste lid en de leerling naar het oordeel van het college, al dan niet onder begeleiding, gebruik kan maken van het vervoer per fiets, verstrekt het college de ouders vergoeding op basis van de kosten van het vervoer per fiets.</text:p>
            <text:p text:style-name="al"/>
          </text:section>
          <text:section text:name="artikel_id1-3-2-2-16" text:style-name="artikel">
            <text:p text:style-name="artikel_kop_titel"><text:span text:style-name="artikel_kop_label">Artikel</text:span> <text:span text:style-name="artikel_kop_nr">11.</text:span> Vervoersvoorziening in de vorm van vergoeding van de kosten van openbaar vervoer of vervoer per fiets ten behoeve van een begeleider</text:p>
            <text:p text:style-name="al">1. Het college verstrekt aan de ouders van de leerling die een school zoals bedoeld onder artikel 9 bezoekt vergoeding op basis van de kosten van het openbaar vervoer of vervoer per fiets van de leerling en een begeleider indien:</text:p>
            <text:p text:style-name="al">a. aanspraak bestaat op vergoeding zoals bedoeld in artikel 10 en de leerling jonger dan negen jaar is, en door de ouders ten behoeve van het college genoegzaam wordt aangetoond dat de leerling niet in staat is zelfstandig van het openbaar vervoer of de fiets gebruik te maken, of</text:p>
            <text:p text:style-name="al">b. de leerling door een structurele psychische, lichamelijke, verstandelijke of zintuiglijke handicap niet zelfstandig van het openbaar vervoer of de fiets gebruik kan maken.</text:p>
            <text:p text:style-name="al">2. Indien een begeleider meer dan één leerling tegelijk begeleidt, komen slechts de kosten van het vervoer ten behoeve van één begeleider voor vergoeding in aanmerking.</text:p>
            <text:p text:style-name="al"/>
          </text:section>
          <text:section text:name="artikel_id1-3-2-2-17" text:style-name="artikel">
            <text:p text:style-name="artikel_kop_titel"><text:span text:style-name="artikel_kop_label">Artikel</text:span> <text:span text:style-name="artikel_kop_nr">12.</text:span> Vervoersvoorziening in de vorm van aangepast vervoer</text:p>
            <text:p text:style-name="al">1. Het college verstrekt een vervoersvoorziening in de vorm van aangepast vervoer aan de ouders van de leerling die een school zoals bedoeld onder artikel 9 bezoekt, indien:</text:p>
            <text:p text:style-name="al">a. aanspraak bestaat op vergoeding zoals bedoeld in de artikelen 10 of 11 en de leerling met gebruikmaking van openbaar vervoer naar school of terug, meer dan anderhalf uur onderweg is en de reistijd met aangepast vervoer tot 50% of minder van de reistijd per openbaar vervoer kan worden teruggebracht;</text:p>
            <text:p text:style-name="al">b. aanspraak bestaat op vergoeding zoals bedoeld in de artikelen 10 of 11 en openbaar vervoer ontbreekt, tenzij de leerling naar het oordeel van het college al dan niet onder begeleiding gebruik kan maken van het vervoer per fiets;</text:p>
            <text:p text:style-name="al">c. aanspraak bestaat op vergoed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p text:style-name="al">d. de leerling, naar het oordeel van het college, gelet op zijn structurele psychische, lichamelijke, verstandelijke of zintuiglijke handicap niet in staat is – ook niet onder begeleiding –van openbaar vervoer gebruik te maken.</text:p>
            <text:p text:style-name="al">2. Indien begeleiding in het aangepast vervoer vereist is, vergoedt het college geen andere kosten dan de vervoerskosten welke verbonden zijn aan de begeleiding van de leerling in het aangepast vervoer.</text:p>
          </text:section>
          <text:section text:name="artikel_id1-3-2-2-18" text:style-name="artikel">
            <text:p text:style-name="artikel_kop_titel"><text:span text:style-name="artikel_kop_label"/> <text:span text:style-name="artikel_kop_nr"/>  Artikel 13. Vervoersvoorziening in de vorm van vergoeding op basis van de kosten van eigen vervoer</text:p>
            <text:p text:style-name="al">1. Indien aanspraak bestaat op een vervoersvoorziening, kan het college de ouders op aanvraag toestaan een of meer leerlingen zelf te vervoeren of te laten vervoeren.</text:p>
            <text:p text:style-name="al">2. Indien toestemming ingevolge het eerste lid aan de ouders is verleend, vergoedt het college aan de ouders die een leerling zelf vervoeren, dan wel laten vervoeren:</text:p>
            <text:p text:style-name="al">a. een bedrag op basis van de kosten van het openbaar vervoer, indien aanspraak zou bestaan op vergoeding op basis van de kosten van het openbaar vervoer, behoudens het bepaalde in het vijfde lid; of</text:p>
            <text:p text:style-name="al">b. een bedrag op basis van een kilometervergoeding voor de auto, afgeleid van de Reisregeling binnenland, indien aanspraak zou bestaan op een voorziening in de vorm van aangepast vervoer, behoudens het bepaalde in het vierde lid. </text:p>
            <text:p text:style-name="al">3. Indien toestemming ingevolge het eerste lid aan de ouders is verleend, vergoedt het college aan de ouders die meer dan een leerling tegelijk zelf vervoeren, dan wel laten vervoeren, een bedrag op basis van een kilometervergoeding voor de auto afgeleid van de Reisregeling binnenland, behoudens het bepaalde in het vierde lid. Daarbij geldt dat de vergoeding wordt verstrekt voor de kilometers die de leerlingen (gezamenlijk) afleggen. </text:p>
            <text:p text:style-name="al">4. Aan de ouders die een of meer leerlingen laten vervoeren door andere ouders die van gemeentewege voor het vervoer van een of meer leerlingen vergoeding ontvangen, afgeleid van de Reisregeling binnenland, wordt door het college geen vergoeding verstrekt.</text:p>
            <text:p text:style-name="al">5. Indien aanspraak bestaat op een vervoersvoorziening en het college desgewenst toestaat, dan wel van oordeel is, dat de leerling gebruik kan maken van het vervoer per fiets, vergoedt het college aan de ouders een bedrag op basis van een kilometervergoeding voor de fiets, afgeleid van de Reisregeling binnenland.</text:p>
            <text:p text:style-name="al"/>
          </text:section>
          <text:section text:name="artikel_id1-3-2-2-19" text:style-name="artikel">
            <text:p text:style-name="artikel_kop_titel"><text:span text:style-name="artikel_kop_label">Artikel</text:span> <text:span text:style-name="artikel_kop_nr">14.</text:span> Drempelbedrag</text:p>
            <text:p text:style-name="al">1. Aan de ouders van een leerling die een school voor basisonderwijs of een speciale school voor basisonderwijs, zoals bedoeld in de Wet op het primair onderwijs bezoekt, van wie het inkomen tezamen meer bedraagt dan € 24.750,- wordt slechts vergoeding verstrekt voor zover de kosten van het vervoer van die leerling de kosten van het openbaar vervoer over de in artikel 10 bepaalde afstand te boven gaan.</text:p>
            <text:p text:style-name="al">2. In geval het college in plaats van vergoed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750,-.</text:p>
            <text:p text:style-name="al">3. 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4. Het bedrag van € 24.750,- genoemd in het eerste en tweede lid, wordt met ingang van 1 januari 2016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750,-.</text:p>
            <text:p text:style-name="al">5. Deze bepaling is niet van toepassing op leerlingen die wegens hun structurele psychische, lichamelijke, verstandelijke of zintuiglijke handicap op ander vervoer dan openbaar vervoer zijn aangewezen, dan wel vanwege een zodanige handicap niet zelfstandig van openbaar vervoer gebruik kunnen maken. </text:p>
            <text:p text:style-name="al">6. Aan de ouder(s) met meerdere kinderen binnen het gezin die speciaal basisonderwijs volgen, waarvoor een vervoersvoorziening wordt verstrekt en het drempelbedrag geldt, wordt het drempelbedrag voor het tweede, derde en volgende kind voor respectievelijk 25%, 50% en 75% kwijtgescholden.</text:p>
            <text:p text:style-name="al"/>
          </text:section>
          <text:section text:name="artikel_id1-3-2-2-20" text:style-name="artikel">
            <text:p text:style-name="artikel_kop_titel"><text:span text:style-name="artikel_kop_label">Artikel</text:span> <text:span text:style-name="artikel_kop_nr">15.</text:span> Financiële draagkracht</text:p>
            <text:p text:style-name="al">1. Indien de afstand van de woning naar de dichtstbijzijnde toegankelijke school voor basisonderwijs (zoals bedoeld in de Wet op het primair onderwijs) meer dan 20 km bedraagt, wordt de vastgestelde vergoeding verminderd met een van de financiële draagkracht van de ouders afhankelijk bedrag.</text:p>
            <text:p text:style-name="al">2. In geval het college in plaats van een vergoeding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p text:style-name="al">3. De hoogte van het bedrag als bedoeld in het eerste lid en de bijdrage als bedoeld in het tweede lid worden berekend per gezin en zijn afhankelijk van de hoogte van het inkomen van de ouders.</text:p>
            <text:p text:style-name="al">Zij bedragen: </text:p>
            <text:p text:style-name="al"/>
            <text:section text:name="table_id1-3-2-2-20-7" text:style-name="table">
              <text:p text:style-name="table_top"/>
              <table:table table:style-name="tgroup">
                <table:table-column table:style-name="id1-3-2-2-20-7-1-1"/>
                <table:table-column table:style-name="id1-3-2-2-20-7-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3.0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3.000-40.000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40.000-46.000        </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46.000-52.000       </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52.000-59.000       </text:p>
                  </table:table-cell>
                  <table:table-cell table:style-name="entry" table:number-rows-spanned="1" table:number-columns-spanned="1">
                    <text:p text:style-name="table_al">1595</text:p>
                  </table:table-cell>
                </table:table-row>
                <table:table-row table:style-name="row">
                  <table:table-cell table:style-name="entry" table:number-rows-spanned="1" table:number-columns-spanned="1">
                    <text:p text:style-name="table_al">59.000-65.500       </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65.500 en verder    </text:p>
                  </table:table-cell>
                  <table:table-cell table:style-name="entry" table:number-rows-spanned="1" table:number-columns-spanned="1">
                    <text:p text:style-name="table_al">Voor elke extra € 5.000: € 515 erbij </text:p>
                  </table:table-cell>
                </table:table-row>
              </table:table>
              <text:p text:style-name="table_bottom"/>
            </text:section>
            <text:p text:style-name="al"/>
            <text:p text:style-name="al">4. De inkomensbedragen, genoemd in het derde lid, worden met ingang van 1 januari 2016 jaarlijks aangepast aan de wijziging die het indexcijfer van de regelingslonen van volwassen werknemers heeft ondergaan ten opzichte van 1 januari van het voorafgaande jaar, en rekenkundig afgerond op een veelvoud van € 500,-.</text:p>
            <text:p text:style-name="al">5. De bedragen van de eigen bijdrage, bedoeld in het derde lid, worden met ingang van 1 januari 2016 jaarlijks aangepast aan de wijziging die het consumentenprijsindexcijfer van de reeks alle huishoudens op het onderdeel vervoersdiensten heeft ondergaan ten opzichte van 1 januari van het voorafgaande jaar, en rekenkundig afgerond op een veelvoud van € 5,-.</text:p>
            <text:p text:style-name="al">6. Deze bepaling is niet van toepassing op leerlingen die wegens hun structurele psychische, lichamelijke, verstandelijke of zintuiglijke handicap op ander vervoer dan openbaar vervoer zijn aangewezen, dan wel vanwege een zodanige handicap niet zelfstandig van openbaar vervoer gebruik kunnen maken.</text:p>
            <text:p text:style-name="al"/>
          </text:section>
          <text:section text:name="paragraaf_id1-3-2-2-21" text:style-name="paragraaf">
            <text:p text:style-name="paragraaf_kop"><text:span text:style-name="label">§</text:span> <text:span text:style-name="nr">3</text:span> Bepalingen omtrent het vervoer van leerlingen van scholen voor voortgezet onderwijs </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6.</text:span> Algemene bepalingen omtrent het vervoer van leerlingen van scholen voor voortgezet onderwijs</text:p>
            <text:p text:style-name="al">1. In deze paragraaf wordt, in afwijking van artikel 1, verstaan onder school:</text:p>
            <text:p text:style-name="al">a. een school voor voortgezet onderwijs als bedoeld in de Wet op het voortgezet onderwijs; of</text:p>
            <text:p text:style-name="al">b. een school voor speciaal en voortgezet speciaal onderwijs of een school voor voortgezet speciaal onderwijs als bedoeld in de Wet op de expertisecentra.</text:p>
            <text:p text:style-name="al">2. Het college betrekt bij de beoordeling van de aanvraag voor leerlingenvervoer eventuele (vervoers-)adviezen van deskundigen die voor de beoordeling van die aanvraag van belang zijn.</text:p>
            <text:p text:style-name="al"/>
          </text:section>
          <text:section text:name="artikel_id1-3-2-2-23" text:style-name="artikel">
            <text:p text:style-name="artikel_kop_titel"><text:span text:style-name="artikel_kop_label">Artikel</text:span> <text:span text:style-name="artikel_kop_nr">17.</text:span> Vervoersvoorziening in de vorm van vergoeding van de kosten van openbaar vervoer met begeleiding en van vervoer per (brom-)fiets of soortgelijk vervoermiddel</text:p>
            <text:p text:style-name="al">1. Het college verstrekt aan de ouders van de leerling die een school zoals bedoeld onder artikel 16 bezoekt vergoeding op basis van de kosten van het openbaar vervoer van de leerling en een begeleider, indien de leerling door een structurele psychische, lichamelijke, verstandelijke of zintuiglijke handicap niet zelfstandig van het openbaar vervoer of van de (brom-)fiets of een soortgelijk vervoermiddel gebruik kan maken.</text:p>
            <text:p text:style-name="al">2. Indien een begeleider meer dan één leerling tegelijk begeleidt, komen slechts de kosten van het vervoer ten behoeve van één begeleider voor vergoeding in aanmerking. </text:p>
            <text:p text:style-name="al">3. In afwijking van het eerste lid verstrekt het college de ouders vergoeding op basis van de kosten van het vervoer per (brom-)fiets of soortgelijk vervoermiddel, indien de leerling naar het oordeel van het college, al dan niet onder begeleiding, gebruik kan maken van het vervoer per (brom-)fiets of soortgelijk vervoermiddel.</text:p>
            <text:p text:style-name="al">4. In afwijking van het eerste lid verstrekt het college de ouders van de leerling die een school voor voortgezet speciaal onderwijs zoals bedoeld in de Wet op de expertisecentra, bezoekt:</text:p>
            <text:p text:style-name="al">a. een vergoeding op basis van de kosten van het openbaar vervoer van de leerling, al dan niet met begeleiding, indien de afstand van de woning naar de dichtstbijzijnde voor hem toegankelijke school meer dan 6 kilometer bedraagt of</text:p>
            <text:p text:style-name="al">b. vergoeding op basis van de kosten van vervoer per (brom-)fiets of soortgelijk vervoermiddel van de leerling, al dan niet met begeleiding, indien de leerling naar het oordeel van het college gebruik kan maken van een dergelijk vervoermiddel en de afstand van de woning naar de dichtstbijzijnde voor hem toegankelijke school meer dan 6 kilometer bedraagt.</text:p>
            <text:p text:style-name="al"/>
          </text:section>
          <text:section text:name="artikel_id1-3-2-2-24" text:style-name="artikel">
            <text:p text:style-name="artikel_kop_titel"><text:span text:style-name="artikel_kop_label">Artikel</text:span> <text:span text:style-name="artikel_kop_nr">18.</text:span> Vervoersvoorziening in de vorm van aangepast vervoer</text:p>
            <text:p text:style-name="al">1. Het college verstrekt een vervoersvoorziening in de vorm van aangepast vervoer<text:span text:style-name="nadrukvet"/>aan de ouders van de leerling die een school zoals bedoeld onder artikel 16 bezoekt, indien:</text:p>
            <text:p text:style-name="al">a. aanspraak bestaat op vergoeding zoals bedoeld in artikel 17 lid1 en de leerling met gebruikmaking van openbaar vervoer naar school of terug, meer dan anderhalf uur onderweg is en de reistijd met aangepast vervoer tot 50% of minder van de reistijd per openbaar vervoer kan worden teruggebracht;</text:p>
            <text:p text:style-name="al">b. aanspraak bestaat op vergoeding zoals bedoeld in artikel 17 lid 1 en openbaar vervoer ontbreekt, tenzij de leerling naar het oordeel van het college al dan niet onder begeleiding gebruik kan maken van het vervoer per (brom-)fiets of soortgelijk vervoermiddel;</text:p>
            <text:p text:style-name="al">c. aanspraak bestaat op vergoed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p text:style-name="al">d. de leerling, naar het oordeel van het college, gelet op zijn structurele psychische, lichamelijke, verstandelijke of zintuiglijke handicap niet in staat is – ook niet onder begeleiding – van openbaar vervoer gebruik te maken.</text:p>
            <text:p text:style-name="al">2. Indien begeleiding in het aangepaste vervoer vereist is, vergoedt het college geen andere kosten dan de vervoerskosten welke verbonden zijn aan de begeleiding van de leerling in het aangepaste vervoer.</text:p>
            <text:p text:style-name="al"/>
          </text:section>
          <text:section text:name="artikel_id1-3-2-2-25" text:style-name="artikel">
            <text:p text:style-name="artikel_kop_titel"><text:span text:style-name="artikel_kop_label">Artikel</text:span> <text:span text:style-name="artikel_kop_nr">19.</text:span> Vervoersvoorziening in de vorm van vergoeding op basis van de kosten van eigen vervoer</text:p>
            <text:p text:style-name="al">1. Indien aanspraak bestaat op een vervoersvoorziening, kan het college de ouders op aanvraag toestaan een of meer leerlingen zelf te vervoeren of te laten vervoeren.</text:p>
            <text:p text:style-name="al">2. Indien toestemming ingevolge het eerste lid aan de ouders is verleend, vergoedt het college aan de ouders die een leerling zelf vervoeren, dan wel laten vervoeren:</text:p>
            <text:p text:style-name="al">a. een bedrag op basis van de kosten van het openbaar vervoer, indien aanspraak zou bestaan op vergoeding op basis van de kosten van het openbaar vervoer, behoudens het bepaalde in het vijfde lid;</text:p>
            <text:p text:style-name="al">b. een bedrag op basis van een kilometervergoeding voor de auto, afgeleid van de Reisregeling binnenland, indien aanspraak zou bestaan op een voorziening in de vorm van aangepast vervoer, behoudens het bepaalde in het vierde lid.</text:p>
            <text:p text:style-name="al">3. Indien toestemming ingevolge het eerste lid aan de ouders is verleend, vergoedt het college aan de ouders die meer dan een leerling tegelijk zelf vervoeren, dan wel laten vervoeren, een bedrag op basis van een kilometervergoeding voor de auto afgeleid van de Reisregeling binnenland, behoudens het bepaalde in het vierde lid. De vergoeding wordt verstrekt voor de kilometers die de leerling aflegt of die de leerlingen gezamenlijk afleggen.</text:p>
            <text:p text:style-name="al">4. Aan de ouders die een of meer leerlingen laten vervoeren door andere ouders die van gemeentewege voor het vervoer van een of meer leerlingen vergoeding ontvangen, afgeleid van de Reisregeling binnenland, wordt door het college geen vergoeding verstrekt.</text:p>
            <text:p text:style-name="al">5. Indien aanspraak bestaat op een vervoersvoorziening en het college desgewenst toestaat, dan wel van oordeel is, dat de leerling gebruik kan maken van het vervoer per (brom-)fiets of soortgelijk vervoermiddel, vergoedt het college aan de ouders een bedrag op basis van een kilometervergoeding voor de fiets, afgeleid van de Reisregeling binnenland.</text:p>
            <text:p text:style-name="al"/>
          </text:section>
          <text:section text:name="paragraaf_id1-3-2-2-26" text:style-name="paragraaf">
            <text:p text:style-name="paragraaf_kop"><text:span text:style-name="label">§</text:span> <text:span text:style-name="nr">4</text:span> Bepalingen omtrent weekeinde- en vakantievervoer </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al"/>
          </text:section>
          <text:section text:name="artikel_id1-3-2-2-28" text:style-name="artikel">
            <text:p text:style-name="artikel_kop_titel"><text:span text:style-name="artikel_kop_label">Artikel</text:span> <text:span text:style-name="artikel_kop_nr">21.</text:span> Vervoersvoorziening voor weekeinde en vakantie</text:p>
            <text:p text:style-name="al">1. 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p text:style-name="al">2. 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3. Paragraaf 2 en 3 van deze verordening zijn van overeenkomstige toepassing, met uitzondering van artikel 12, eerste lid, aanhef en onder a, en artikel 18, eerste lid, aanhef en onder a.</text:p>
            <text:p text:style-name="al"/>
          </text:section>
          <text:section text:name="paragraaf_id1-3-2-2-29" text:style-name="paragraaf">
            <text:p text:style-name="paragraaf_kop"><text:span text:style-name="label">§</text:span> <text:span text:style-name="nr">5</text:span> Slotbepaling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p text:style-name="al"/>
          </text:section>
          <text:section text:name="artikel_id1-3-2-2-31"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text:p>
            <text:p text:style-name="al"/>
          </text:section>
          <text:section text:name="artikel_id1-3-2-2-32" text:style-name="artikel">
            <text:p text:style-name="artikel_kop_titel"><text:span text:style-name="artikel_kop_label">Artikel</text:span> <text:span text:style-name="artikel_kop_nr">24.</text:span> Overgangsrecht </text:p>
            <text:p text:style-name="al">Beslissingen op grond van de Verordening Leerlingenvervoer gemeente Venray 2015 blijven van kracht tot de expiratiedatum/ het einde van de in die beslissingen vermelde termijn. </text:p>
            <text:p text:style-name="al"/>
          </text:section>
          <text:section text:name="artikel_id1-3-2-2-33" text:style-name="artikel">
            <text:p text:style-name="artikel_kop_titel"><text:span text:style-name="artikel_kop_label">Artikel</text:span> <text:span text:style-name="artikel_kop_nr">25.</text:span> Intrekking oude regeling </text:p>
            <text:p text:style-name="al">Zowel de Verordening leerlingenvervoer gemeente Venray 2015 als de Verordening leerlingenvervoer gemeente Venray 2017 wordt ingetrokken met ingang 4 april 2017. </text:p>
            <text:p text:style-name="al"/>
          </text:section>
          <text:section text:name="artikel_id1-3-2-2-34" text:style-name="artikel">
            <text:p text:style-name="artikel_kop_titel"><text:span text:style-name="artikel_kop_label">Artikel</text:span> <text:span text:style-name="artikel_kop_nr">26.</text:span> Inwerkingtreding en citeertitel </text:p>
            <text:p text:style-name="al">1. Deze verordening treedt in werking op 4 april 2017 </text:p>
            <text:p text:style-name="al">2. Deze verordening wordt aangehaald als: Verordening leerlingenvervoer gemeente Venray 2017.1 </text:p>
            <text:p text:style-name="al"/>
            <text:p text:style-name="al"/>
            <text:p text:style-name="al"/>
            <text:p text:style-name="al">Algemeen</text:p>
            <text:p text:style-name="al"/>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In de verordening is, in verband met de leesbaarheid, het woord vergoeding gebruikt in plaats van bekostiging. </text:p>
            <text:p text:style-name="al">Het gaat hierbij zowel om scholen voor basisonderwijs, speciaal basisonderwijs, (voortgezet) speciaal onderwijs en regulier voortgezet onderwijs die zijn aangesloten bij samenwerkingsverbanden primair of voortgezet onderwijs, als om instellingen voor cluster 1 en cluster 2. De verordening geeft uitvoering aan de taakstelling van de gemeentebesturen.</text:p>
            <text:p text:style-name="al"/>
            <text:p text:style-name="al">
            <text:span text:style-name="nadrukcur">Inhoud en indeling verordening </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 Daarbij geldt dat leerlingenvervoer is bedoeld om leerlingen passend onderwijs te laten volgen. Bij de beoordeling of het kind in aanmerking komt voor leerlingenvervoer wordt daarom allereerst gekeken naar wat het kind zelf kan of wat hij kan leren. Dit gebeurt altijd in overleg met de ouders en de school. Het doel is daarbij om het kind zo zelfstandig mogelijk te maken. Op die wijze wordt het zelfvertrouwen en de zelfstandigheid vergroot, zo is de bedoeling.</text:p>
            <text:p text:style-name="al"/>
            <text:p text:style-name="al">De verordening volgt de indeling van de samenwerkingsverbanden passend onderwijs: primair onderwijs en voortgezet onderwijs. Instellingen behorend tot cluster 1 en cluster 2 behoren niet tot het samenwerkingsverband.</text:p>
            <text:p text:style-name="al"/>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van aangepast vervoer, dat de gemeente verzorgt of doet verzorgen. </text:p>
            <text:p text:style-name="al">Het college bepaalt in welke vorm de voorziening wordt verstrekt. Het vervoer dient echter te allen tijde passend te zijn. </text:p>
            <text:p text:style-name="al">Centraal uitgangspunt is daarbij dat de verantwoordelijkheid voor het schoolbezoek van de leerling bij de ouders blijft liggen en dat allereerst onderzocht dient te worden of de leerling de school per fiets of met het openbaar vervoer (al of niet onder begeleiding) kan bereiken. Uitgangspunt van de regeling is daarom vergoeding van de kosten van openbaar vervoer. Nadat dát is onderzocht kan de vraag aan de orde komen of de leerling aangewezen is op eigen vervoer dan wel aangepast vervoer. </text:p>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zes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p text:style-name="al">
            <text:span text:style-name="nadrukcur">Voorwaarden toekenning leerlingenvervoer</text:span>
          </text:p>
            <text:p text:style-name="al">Zie het ‘Schema voorwaarden toekenning leerlingenvervoer’, als bijlage bij deze toelichting gevoegd.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Artikelsgewijze toelichting </text:p>
            <text:p text:style-name="al"/>
            <text:p text:style-name="al">§ 1 Algemene bepalingen </text:p>
            <text:p text:style-name="al"/>
            <text:p text:style-name="al">Artikel 1. Begripsomschrijving</text:p>
            <text:p text:style-name="al">
            <text:span text:style-name="nadrukcur">Afstand</text:span>
          </text:p>
            <text:p text:style-name="al">De afstand dient consequent te worden gemeten. Er wordt voor elke afstand eenzelfde, professionele routeplanner gehanteerd. Bij de aanvraag worden ouders geïnformeerd over de wijze waarop de afstand wordt gemeten.</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Voor het bepalen van de afstand tussen het woonadres en het schooladres wordt gebruik</text:p>
            <text:p text:style-name="al">gemaakt van de routeplanner op www.anwb.nl . Hierbij wordt gebruik gemaakt van de optie</text:p>
            <text:p text:style-name="al">‘kortste route’</text:p>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text:p>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span text:style-name="nadrukcur">Illegale leerlingen</text:span>
          </text:p>
            <text:p text:style-name="al">Het recht op onderwijs, ook voor illegaal in ons land verblijvende leerlingen, is gebaseerd op het<text:span text:style-name="nadrukcur"/>principe dat jongeren waar ook ter wereld moeten worden toegerust om aan het maatschappelijke<text:span text:style-name="nadrukcur"/>leven deel te nemen, Nederland is hiertoe ook internationale verdragsrechtelijke verplichtingen<text:span text:style-name="nadrukcur"/>aangegaan. In de Koppelingswet is zelfs vastgelegd dat illegale kinderen die voor hun 18e jaar een<text:span text:style-name="nadrukcur"/>onderwijstraject zijn gestart het recht hebben om dit af te maken. Hier vloeit uit voort dat illegale<text:span text:style-name="nadrukcur"/>leerlingen in principe ook recht hebben op leerlingenvervoer. Scholen en gemeenten hoeven<text:span text:style-name="nadrukcur"/>leerplichtige leerlingen niet te vragen naar de verblijfsstatus. Een schoolleider kan dus niet als een<text:span text:style-name="nadrukcur"/>opsporingsambtenaar worden ingezet.</text:p>
            <text:p text:style-name="al">
            <text:span text:style-name="nadrukcur">Asielzoekerskinderen</text:span>
          </text:p>
            <text:p text:style-name="al">Voor kinderen die in een Asielzoekerscentrum (AZC) verblijven en naar school toe gaan, bestaat de<text:span text:style-name="nadrukcur"/>Richtlijn schoolvervoer asielzoekers. Deze richtlijn houdt in dat het AZC het vervoer betaalt van het<text:span text:style-name="nadrukcur"/>AZC naar de school. Dit betaalt het AZC uit de middelen die het via het Centraal Orgaan Opvang<text:span text:style-name="nadrukcur"/>Asielzoekers (COA) ontvangt.<text:span text:style-name="nadrukcur"/>Leerlingen die niet in een asielzoekerscentrum verblijven, vallen onder de gemeentelijke regeling<text:span text:style-name="nadrukcur"/>leerlingenvervoer. Gemeenten moeten leerlingen die in aanmerking komen voor het<text:span text:style-name="nadrukcur"/>leerlingenvervoer in principe vervoeren naar de dichtstbijzijnde toegankelijke school van de soort<text:span text:style-name="nadrukcur"/>en de richting.</text:p>
            <text:p text:style-name="al">
            <text:span text:style-name="nadrukcur">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span text:style-name="nadrukcur">Opdc</text:span>
          </text:p>
            <text:p text:style-name="al">Een orthopedagogisch-didactisch centrum kan worden aangemerkt als ‘school’, wanneer het gaat om het geven van onderwijs.</text:p>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In de verordening is de begripsomschrijving uitgebreid met ‘veerdienst’.</text:p>
            <text:p text:style-name="al">
            <text:span text:style-name="nadrukcur">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te de<text:span text:style-name="nadrukcur"/>ABRvS alleszins redelijk (26 februari 1992, nr. R03.89.0419/83-107).</text:p>
            <text:p text:style-name="al">
            <text:span text:style-name="nadrukcur">Veiligheid en begeleiding</text:span>
          </text:p>
            <text:p text:style-name="al">Wanneer gekozen wordt voor het aanwijzen van opstapplaatsen, dan is het van belang dat de<text:span text:style-name="nadrukcur"/>gemeente daarbij let op de af te leggen afstand van huis naar de opstapplaats. Hierbij kan in ieder<text:span text:style-name="nadrukcur"/>geval gedacht worden aan bestaande halteplaatsen binnen een loopafstand van dertig minuten,<text:span text:style-name="nadrukcur"/>waar een beschutte halteplaats aanwezig is (mede in verband met de weersomstandigheden). Het<text:span text:style-name="nadrukcur"/>feit alleen dat de halte aan een drukke verkeersweg ligt en dus niet veilig genoeg zou zijn voor een<text:span text:style-name="nadrukcur"/>leerling, is niet voldoende om af te zien van het aanwijzen van opstapplaatsen. Van ouders mag in<text:span text:style-name="nadrukcur"/>dergelijke gevallen verwacht worden dat zij hun kinderen begeleiden tot ten minste het moment<text:span text:style-name="nadrukcur"/>dat hun kinderen in het voertuig zijn gestapt. (Zie ABRS 24 augustus 1992, nr. R03.90.1504/83-105).</text:p>
            <text:p text:style-name="al">
            <text:span text:style-name="nadrukcur">Afstand</text:span>
          </text:p>
            <text:p text:style-name="al">Wanneer een verzoek om een tegemoetkoming van de vervoerkosten wordt ingediend, blijft de<text:span text:style-name="nadrukcur"/>afstand tussen de woning en de school relevant; het instellen van opstapplaatsen verandert daar<text:span text:style-name="nadrukcur"/>niets aan. Dit betekent dat ouders die op bijvoorbeeld negen kilometer van de school wonen terwijl<text:span text:style-name="nadrukcur"/>de gemeente op zes kilometer afstand een opstapplaats heeft ingesteld, recht hebben op<text:span text:style-name="nadrukcur"/>bekostiging van het vervoer (en eventueel begeleiding) over de resterende drie kilometer. Ook<text:span text:style-name="nadrukcur"/>blijft het berekenen van de reistijd zoals dat nu geldt onverkort intact; met andere woorden de<text:span text:style-name="nadrukcur"/>tijdsduur die gemoeid is met het bereiken van de opstapplaats telt mee als reistijd als bedoeld in<text:span text:style-name="nadrukcur"/>artikel 12 eerste lid, onder a.</text:p>
            <text:p text:style-name="al">
            <text:span text:style-name="nadrukcur">Overstapplaats</text:span>
          </text:p>
            <text:p text:style-name="al">Een overstapplaats is de plaats waar de leerling over moet stappen naar een ander voertuig om verder te kunnen reizen naar school of thuisadres.</text:p>
            <text:p text:style-name="al">
            <text:span text:style-name="nadrukcur">Ouders</text:span>
          </text:p>
            <text:p text:style-name="al">De omschrijving volgt de begripsbepalingen van de WPO en de WEC.<text:span text:style-name="nadrukcur"/>Ook pleegouders zijn aan te merken als verzorgers en vallen daarmee onder het begrip ‘ouders’.</text:p>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text:span text:style-name="nadrukcur"/>ABRvS redelijk (5 oktober 1990, nr. R03.90.6236/86538).</text:p>
            <text:p text:style-name="al">Voor de bepaling van de reistijd met het openbaar vervoer wordt gebruik gemaakt van de dienstregeling zoals vermeld via <text:a xlink:href="http://www.9292.nl/" xlink:type="simple">www.9292.nl</text:a><text:span text:style-name="nadrukondlijn">..</text:span></text:p>
            <text:p text:style-name="al">
            <text:span text:style-name="nadrukcur">Samenwerkingsverband</text:span>
          </text:p>
            <text:p text:style-name="al">
            <text:span text:style-name="nadrukcur">Onder </text:span>
            <text:span text:style-name="nadrukcur">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span text:style-name="nadrukcur"/>Instellingen behorend tot cluster 1 en cluster 2 behoren niet tot het samenwerkingsverband.</text:p>
            <text:p text:style-name="al">
            <text:span text:style-name="nadrukcur">Onder </text:span>
            <text:span text:style-name="nadrukcur">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text:span text:style-name="nadrukcur">School</text:span>
          </text:p>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span text:style-name="nadrukcur">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span text:style-name="nadrukcur">Vervoer</text:span>
          </text:p>
            <text:p text:style-name="al">Het vervoer vindt plaats in aansluiting op het begin en einde van de schooldag, zoals aangegeven in de schoolgids. In de praktijk komt het regelmatig voor dat kinderen halverwege de dag de school verlaten bijvoorbeeld vanwege ziekte, een doktersbezoek o.i.d.. Ook komt het voor dat scholen verzoeken om op afwijkende tijden te rijden i.v.m. schoolreisjes, sportdagen of omdat het de laatste schooldag voor een vakantie betreft.</text:p>
            <text:p text:style-name="al">Het vervoer bij wisselende of afwijkende schooltijden behoort niet tot de gemeentelijke taak, maar tot de verantwoordelijkheid van de ouders zelf. Ook voor uitvaluren aan het begin en het eind van de schooldag wordt geen extra vervoer ingezet. Het aangepaste vervoer wordt alleen georganiseerd op de vaste schooltijden, genoemd in de schoolgids van de school. Dit geldt ook voor door de school aangegeven collectieve, afwijkende schooltijden.  </text:p>
            <text:p text:style-name="al">Vervoer naar therapie, artsen, ziekenhuis, revalidatie, zwemlessen valt hier dus niet onder. Hiervoor zijn de ouders zelf verantwoordelijk. </text:p>
            <text:p text:style-name="al">Uitzonderingen worden gemaakt voor leerlingen die vanwege hun structurele beperking geen hele schooldag kunnen volbrengen, of voor wie de algemene schoolgids is aangepast in een individueel schoolplan.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Voor de bepaling van het recht op leerlingenvervoer wordt aangesloten op de schoolgids die een school heeft uitgegeven. 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Afwijkende schooltijden in het examenjaar</text:span>
          </text:p>
            <text:p text:style-name="al">Tijdens het examenjaar kan het voorkomen dat de lestijden afwijken. Hier wordt (wèl) rekening mee gehouden.</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in de verordening  verstaan: de plaats waar de leerling structureel en feitelijk verblijft. Hierbij is het niet relevant in welke gemeente de ouders en/of het kind staan ingeschreven. 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span text:style-name="nadrukcur">Tijdelijk verblijf</text:span>
          </text:p>
            <text:p text:style-name="al">Met name bij zeer kort tijdelijk verblijf van de leerling in een andere gemeente kan de vraag rijzen of het redelijk is dat deze gemeente de vervoerskosten moet dragen. Door het incidentele karakter van dit vervoer laat het zich doorgaans moeilijk organiseren binnen de bestaande gemeentelijke kaders, zodat dit vervoer zeer veel extra kosten met zich mee kan brengen. Ook voor ouders is dit omslachtig: bij gemeente A moeten zij deelname aan het vervoer opzeggen, bij gemeente B vervoer aanvragen en een aantal weken later dienen zij het omgekeerde te doen. Bovendien bevat de definitie van het begrip woning een structureel element. In een voorkomend geval kan als volgt worden gehandeld. Als vooraf vaststaat dat een leerling gedurende een korte periode (niet meer dan bijvoorbeeld zes weken) in een andere gemeente (B) verblijft en zijn oude school blijft bezoeken, dan wordt dit verblijf aangemerkt als verblijf in de oorspronkelijke gemeente (A). Deze gemeente (A) zal dan ook het vervoer gedurende deze weken blijven verzorgen. Hierbij wordt er van uitgegaan dat het kind naar zijn eigen school blijft gaan. Is de afstand van het tijdelijk verblijf van de leerling naar school kleiner dan de kilometergrens die gemeente A hanteert, dan zal uiteraard (tijdelijk) geen aanspraak op bekostiging van vervoerkosten bestaan. In alle andere situaties waarin een leerling tijdelijk in een andere gemeente verblijft verdient het aanbeveling de hoofdregel toe te passen, namelijk dat in de gemeente waarin de leerling feitelijk verblijft het leerlingenvervoer wordt aangevraagd. Deze gemeente beoordeelt dan dit verzoek op basis van de eigen verordening leerlingenvervoer. Deze verordening kan uiteraard andere criteria bevatten dan de verordening leerlingenvervoer van de oorspronkelijke gemeente.</text:p>
            <text:p text:style-name="al">
            <text:span text:style-name="nadrukcur">Dagcentrum: twee woningen</text:span>
          </text:p>
            <text:p text:style-name="al">Het uitgangspunt van de verordening leerlingenvervoer is, dat slechts het vervoer van de woning naar de onderwijsinstelling en vice versa wordt bekostigd. In het geval een leerling vanuit een ouderlijke woning een school bezoekt en vanuit die school, omwille van een medische of sociale indicatie, naar een dagcentrum (bijvoorbeeld een Boddaertcentrum) reist, is de gemeente derhalve niet verplicht het vervoer van school naar het dagcentrum te bekostigen. Als het dagcentrum als structureel feitelijk (eventueel tweede) verblijf aangemerkt kan worden, kan een gemeente ervan uitgaan dat het kind twee woningen in de zin van de verordening heeft, te weten de ouderlijke woning en het dagcentrum en daarom toch besluiten tot bekostiging. Dit is een keuze van de gemeente. In Venray wordt ervoor gekozen om de bekostiging van het vervoer te beperken tot één woning (zie artikel 5 lid 1). Vervoer naar dagcentrum, buitenschoolse opvang o.i.d. wordt dan ook niet bekostigd. Het vervoer naar het dagcentrum of bso-instelling valt dan niet onder het leerlingenvervoer.</text:p>
            <text:p text:style-name="al"/>
            <text:p text:style-name="al"/>
            <text:p text:style-name="al">
            <text:span text:style-name="nadrukcur">Gescheiden ouders: twee woningen</text:span>
          </text:p>
            <text:p text:style-name="al">Een kind van gescheiden ouders kan twee woningen hebben in de zin van de verordening. Wanneer er bijvoorbeeld sprake is van co-ouderschap, waarbij het kind evenveel bij de ene als de andere ouder verblijft, kan gezegd worden dat er sprake is van twee hoofdverblijven. Om aanspraak te maken op bekostiging van leerlingenvervoer moeten beide ouders afzonderlijk, voor de dagen dat het kind doordeweeks bij hen verblijft, een aanvraag indienen bij de gemeente waar hij of zij woonachtig is. Waar de leerling staat ingeschreven doet niet terzake; doorslaggevend is de feitelijke verblijfplaats van de leerling. De betreffende gemeenten toetsen de aanvraag elk aan de eigen verordening leerlingenvervoer, waarbij onder meer wordt bekeken of er sprake is van een woning in de zin van de verordening, of de school wel de dichtstbijzijnde toegankelijke is en of voldaan is aan de afstandsgrens. Het komt voor dat slechts in één van beide gemeenten aanspraak op leerlingenvervoer bestaat, doordat de school niet de dichtstbijzijnde toegankelijke school is.Het adres waar kinderen een bepaalde tijd vóór aanvang en/of na afloop van de schooldag worden opgevangen (de buitenschoolse opvang) valt in beginsel niet onder het begrip ‘woning’. Er bestaat in beginsel dan ook geen recht op een vervoervoorziening naar buitenschoolse activiteiten zoals buitenschoolse opvang, oppas of sport tenzij o.a. de afstand tussen de school en de buitenschoolse activiteit korter is dan de afstand tussen de school en de ouderlijke woning en de buitenschoolse activiteit niet een incidenteel karakter heeft. </text:p>
            <text:p text:style-name="al">Artikel 2. De door het college noodzakelijk te achten vervoersvoorziening</text:p>
            <text:p text:style-name="al">Ook als het college het vervoer zelf verzorgt of laat verzorgen, kan het van ouders aan wie slechts een gedeeltelijke vergoed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vergoeding dan wel, indien gebruik wordt gemaakt van bijvoorbeeld een taxi (busje), tot stopzetting van het vervoer. </text:p>
            <text:p text:style-name="al"/>
            <text:p text:style-name="al">In het tweede lid van artikel 2 komt ook tot uitdrukking dat het drempelbedrag en de bijdrage afhankelijk van het inkomen nooit hoger kunnen zijn dan de werkelijke kosten van vervoer. </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 </text:p>
            <text:p text:style-name="al"/>
            <text:p text:style-name="al"/>
            <text:p text:style-name="al"/>
            <text:p text:style-name="al">Artikel 3. Vervoersvoorziening naar de dichtstbijzijnde toegankelijke school</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vergoed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Een bepaalde onderwijskundige methode wordt niet tot het begrip ‘richting’ gerekend. Hiermee worden onder andere bedoeld: Jenaplanscholen, Montessorischolen, Iederwijsscholen en Freinetscholen etc.</text:p>
            <text:p text:style-name="al">
            <text:span text:style-name="nadrukcur">Particuliere scholen</text:span>
          </text:p>
            <text:p text:style-name="al">Aanspraak op leerlingenvervoer kan zowel naar rijksbekostigde als particuliere scholen</text:p>
            <text:p text:style-name="al">bestaan, mits de particuliere school een ‘school’ in de zin van de onderwijswetten is. Bij</text:p>
            <text:p text:style-name="al">de leerplichtambtenaar kan dit nagevraagd worden. Momenteel zijn het namelijk de</text:p>
            <text:p text:style-name="al">individuele leerplichtambtenaren die beslissen of een particuliere school voldoende lijkt</text:p>
            <text:p text:style-name="al">op bekostigde scholen.<text:span text:style-name="nadrukcur"/></text:p>
            <text:p text:style-name="al">
            <text:span text:style-name="nadrukcur">Interconfessioneel onderwijs</text:span>
          </text:p>
            <text:p text:style-name="al">Hieronder wordt verstaan onderwijs dat is gebaseerd op verschillende geloofsovertuigingen.</text:p>
            <text:p text:style-name="al">Interconfessionele scholen zijn meestal ontstaan uit de fusie van een protestante en</text:p>
            <text:p text:style-name="al">een katholieke school. Gezien de statuten van deze scholen wordt dit type onderwijs niet</text:p>
            <text:p text:style-name="al">als aparte richting ten opzichte van andere confessionele scholen aangemerkt.</text:p>
            <text:p text:style-name="al"/>
            <text:p text:style-name="al">
            <text:span text:style-name="nadrukcur">‘Vrije scholen’</text:span>
          </text:p>
            <text:p text:style-name="al">Deze scholen, die hun onderwijs stoelen op de antroposofische wijsbegeerte en met name de</text:p>
            <text:p text:style-name="al">filosofie van Rudolf Steiner, kunnen geacht worden een bepaalde richting in het onderwijs te</text:p>
            <text:p text:style-name="al">vertegenwoordigen, aangezien het onderwijs wordt gegeven vanuit een eigen mens- en</text:p>
            <text:p text:style-name="al">wereldbeschouwing (KB 18 juni 1980, nr. 32; zie Jur. 5.3). De vrije school is in Nederland bekend</text:p>
            <text:p text:style-name="al">onder namen als Rudolf Steinerschool, Parcivalschool en de Zonneschool.</text:p>
            <text:p text:style-name="al"/>
            <text:p text:style-name="al">
            <text:span text:style-name="nadrukcur">Onderwijs voor hoogbegaafden</text:span>
          </text:p>
            <text:p text:style-name="al">Het onderwijs voor hoogbegaafden, veelal ondersteund door de Leonardo Stichting, wordt vrijwel altijd gegeven op reguliere basisscholen, bijvoorbeeld door het creëren van aparte groepen. Zij vallen daardoor onder de Wet op het Primair Onderwijs.</text:p>
            <text:p text:style-name="al">Daarom wordt het onderwijs voor hoogbegaafden als regulier basisonderwijs gezien. Bekostiging van leerlingenvervoer voor een hoogbegaafde leerling kan (daarom) alleen plaatsvinden bij een cumulatie van problemen. Het is dan aan de ouders om aan te tonen dat er sprake is van bijzondere omstandigheden op basis waarvan gebruik gemaakt kan worden van de hardheidsclausule.</text:p>
            <text:p text:style-name="al"/>
            <text:p text:style-name="al">
            <text:span text:style-name="nadrukcur">Andere onderwijsvormen</text:span>
          </text:p>
            <text:p text:style-name="al">Het vervoer naar het middelbaar beroepsonderwijs, het hoger beroepsonderwijs en het universitair</text:p>
            <text:p text:style-name="al">onderwijs valt onder geen enkele omstandigheid onder het leerlingenvervoer. Gehandicapte</text:p>
            <text:p text:style-name="al">leerlingen die een dergelijke opleiding volgen, kunnen zich tot het UWV wenden voor een eventuele</text:p>
            <text:p text:style-name="al">vergoeding.</text:p>
            <text:p text:style-name="al"/>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al"/>
            <text:p text:style-name="al">
            <text:span text:style-name="nadrukcur">PASSEND ONDERWIJS</text:span>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Het leerlingenvervoer is een van de thema’s die bij het OOGO ter sprake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p text:style-name="al">
            <text:span text:style-name="nadrukcur">Zorg voor jeugd</text:span>
          </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Artikel 4. Toekenning vervoersvoorziening</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text:p>
            <text:p text:style-name="al"/>
            <text:p text:style-name="al">Het college heeft in een beleidsregel bepaald wanneer er vergoeding plaatsvindt, de wijze van betaling en het tijdstip van uitbetaling. </text:p>
            <text:p text:style-name="al"/>
            <text:p text:style-name="al">
            <text:span text:style-name="nadrukcur">Aanvragen en termijn van de vervoersvoorziening</text:span>
          </text:p>
            <text:p text:style-name="al">
            <text:span text:style-name="nadrukcur"/>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
            <text:span text:style-name="nadrukcur"/>Als er in de situatie van de leerling echter verandering valt te verwachten, bijvoorbeeld een verbetering in de lichamelijke of geestelijke toestand, dient te worden gekozen voor een verstrekking over een termijn van één schooljaar. In beleidsregel 5 zijn 3 situaties beschreven waarin gekozen kan worden voor een beschikking met een looptijd van meerdere jaren. Het betreft de situatie dat:</text:p>
            <text:p text:style-name="al">1. de leerling met de fiets naar school gaat,</text:p>
            <text:p text:style-name="al">2. de leerling met het openbaar vervoer naar school gaat.</text:p>
            <text:p text:style-name="al">3. sprake is van zodanige beperkingen dat bij de behandeling van de aanvraag vaststaat dat de leerling gedurende meerdere jaren is aangewezen op hetzelfde vervoer. De duur van de meerjarige beschikking is hier gelijk aan.</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Deze verplichting dient in de toekenningsbeschikking vermeld te worden, tevens dient te worden gewezen op het feit dat ten onrechte genoten vergoeding kan worden teruggevorderd, dan wel kan worden verrekend (zie ook artikel 6).</text:p>
            <text:p text:style-name="al"/>
            <text:p text:style-name="al">Artikel 5. Aanvraagprocedure</text:p>
            <text:p text:style-name="al">Indien ouders menen voor een vervoersvoorziening voor hun kind in aanmerking te komen, dienen zij een aanvraag in bij het college. De gemeente stelt hiervoor een (digitaal) aanvraagformulier beschikbaar.</text:p>
            <text:p text:style-name="al"/>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kan het college middels een beschikking de aanvraag buiten behandeling stellen. </text:p>
            <text:p text:style-name="al"/>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Daar in de verordening geen beslistermijn is aangegeven, is de beslistermijn van acht weken op grond van artikel 4:13 Awb van toepassing. </text:p>
            <text:p text:style-name="al"/>
            <text:p text:style-name="al">
            <text:span text:style-name="nadrukcur">Ingangsdatum</text:span>
          </text:p>
            <text:p text:style-name="al">Een toegekende vervoersvoorziening kan bestaan uit een vergoeding aan de ouders, óf aanbieding van aangepast vervoer dat de gemeente verzorgt of doet verzorgen, in de vorm van busvervoer of een taxi(busje).</text:p>
            <text:p text:style-name="al">In het geval van een vergoeding zal de ingangsdatum van deze vergoeding in principe samenvallen met de in het aanvraagformulier verzochte datum van ingang, maar niet zijn gelegen vóór de datum waarop de aanvraag door de gemeente werd ontvangen (artikel 5, tweede  lid, aanhef en onder a). Er vindt dus geen vergoed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tweede lid, aanhef en onder b).</text:p>
            <text:p text:style-name="al"/>
            <text:p text:style-name="al">
            <text:span text:style-name="nadrukcur">Datum van aanvraag voor het nieuwe schooljaar</text:span>
          </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Artikel 6. Inlichtingenplicht</text:p>
            <text:p text:style-name="al">Ouders zijn verplicht wijzigingen die van directe invloed zijn op de toegekende vervoersvoorziening door te geven aan het college. Ouders dienen dit zo snel mogelijk te doen.</text:p>
            <text:p text:style-name="al"/>
            <text:p text:style-name="al">Van invloed op de vervoersvoorziening zijn onder andere:</text:p>
            <text:p text:style-name="al">wijziging in het woonadres van de leerling, bijvoorbeeld door verhuizing;</text:p>
            <text:p text:style-name="al">verandering van school (bijvoorbeeld van speciaal onderwijs naar voortgezet speciaal onderwijs);</text:p>
            <text:p text:style-name="al">wijziging van het adres van de school;</text:p>
            <text:p text:style-name="al">wijziging van de schooltijden;</text:p>
            <text:p text:style-name="al">verandering van de reistijd, bijvoorbeeld door een wijziging in het openbaar vervoer;</text:p>
            <text:p text:style-name="al">wijziging in de gezinssituatie, in verband met het al dan niet kunnen begeleiden van leerlingen.</text:p>
            <text:p text:style-name="al"/>
            <text:p text:style-name="al">
            <text:span text:style-name="nadrukcur"/>Als de wijziging daartoe aanleiding geeft trekt het college de verstrekte vervoersvoorziening in (het recht vervalt/wordt beëindigd), en kent het college al dan niet opnieuw een vervoersvoorziening toe (artikel 6, tweede lid). </text:p>
            <text:p text:style-name="al"/>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vergoeding. Een wijziging in het inkomen van deze ouders heeft in principe geen invloed op de vergoeding van de vervoerskosten voor datzelfde jaar. Indien echter sprake is van een structurele daling in het inkomen van de ouders kan het college, vooruitlopend op een komend schooljaar, de vergoeding aanpassen.</text:p>
            <text:p text:style-name="al"/>
            <text:p text:style-name="al">Het college kan, zonder dat ouders iets hebben doorgegeven, zelf wijzigingen constateren die van invloed kunnen zijn op de vervoersvoorziening. Daarbij kan blijken dat ouders ten onrechte vergoeding (hebben) ontvangen. Artikel 6, vierde lid, biedt in dergelijke situaties een kapstok om de ten onrechte betaalde vergoeding terug te vorderen of in mindering te brengen bij eventueel nieuw te verstrekken vergoeding.</text:p>
            <text:p text:style-name="al">De vergoeding voor openbaar vervoer, eigen vervoer en fiets wordt maandelijks, vooraf betaald. Bij de bepaling van de hoogte van de vergoeding wordt uitgegaan van het prijspeil op het moment van aanvang van het schooljaar. Er wordt dus geen rekening gehouden met eventuele indexering. Betaling geschiedt op de 1e dag van de maand en op basis van 10 maandelijkse termijnen. Controle op de besteding van deze vergoeding vindt steekproefsgewijs plaats. In verband met deze controle moeten de ouders vervoersbewijzen en overige bewijsstukken gedurende het betreffende schooljaar bewaren. </text:p>
            <text:p text:style-name="al">Indien een eigen bijdrage (al of niet in de vorm van een drempelbedrag) van toepassing is dan kan dat bedrag in één keer betaald worden of in tien maandelijkse termijnen. Verrekening van de eigen bijdrage met de te betalen vervoerskostenvergoeding is in principe niet mogelijk vanwege artikel 4:93 Awb. Krachtens dit artikel is verrekening slechts mogelijk indien bij wettelijk voorschrift (lees: verordening) in die bevoegdheid is voorzien. Krachtens artikel  6 lid 4 Verordening bestaat alleen de mogelijkheid van verrekening bij teveel ontvangen vervoerskostenvergoeding in verband met onjuiste/onvolledige gegevens.   </text:p>
            <text:p text:style-name="al">Indien na zes weken na ontvangst van de factuur nog niets is betaald of niet is verzocht om een betalingsregeling door de ouders, dan is men in verzuim (artikel 4:97 Awb) en wordt een aanmaning verzonden. Men krijgt dan 14 dagen de tijd om alsnog het gehele bedrag te betalen of om een betalingsregeling te treffen, een en ander op straffe van beëindiging van bekostiging van leerlingenvervoer. Wordt hierop niet gereageerd dan dient het invorderingstraject gestart te worden.</text:p>
            <text:p text:style-name="al">Verzoeken om uitstel van betaling worden slechts ingewilligd indien sprake is van een dringende reden. </text:p>
            <text:p text:style-name="al">Indien na aanmaning geen of geen adequate reactie is ontvangen, dan wordt een procedure bij de rechtbank (sector kanton) gestart voor het verkrijgen van een executoriale titel. In een procedure bij de rechtbank zal altijd tevens veroordeling in kosten rente, incassokosten en proceskosten gevraagd worden.</text:p>
            <text:p text:style-name="al">Ook wordt, conform artikel 2 lid 2 Verordening, het recht op bekostiging van leerlingenvervoer beëindigd. </text:p>
            <text:p text:style-name="al">Indien een executoriale titel wordt verkregen dan wordt zoveel als mogelijk gebruik gemaakt van vereenvoudigd derdenbeslag. Bij vorderingen van in totaal €5000,- of hoger wordt het vonnis van de rechtbank direct voor betekening in handen gegeven aan de gerechtsdeurwaarder. Vorderingen met een moeizame incasso worden eveneens overgedragen aan de gerechtsdeurwaarder.</text:p>
            <text:p text:style-name="al"/>
            <text:p text:style-name="al">Artikel 6a Opschorten en intrekken vervoersvoorziening.</text:p>
            <text:p text:style-name="al">Deze bepaling behoeft geen toelichting.</text:p>
            <text:p text:style-name="al"/>
            <text:p text:style-name="al">Artikel 6b. Verantwoordelijkheid ouders en overige verplichtingen.</text:p>
            <text:p text:style-name="al">Uitgangspunt van het leerlingenvervoer is dat de ouders verantwoordelijk zijn voor het gedrag van hun kinderen. In een folder die ouders krijgen bij de toekenning van een vervoersvoorziening wordt dit toegelicht. </text:p>
            <text:p text:style-name="al">Indien sprake is van wangedrag van de leerling dan kan dit consequenties hebben voor de deelname aan het leerlingenvervoer. Daarbij kunnen zich situaties voordoen waarbij bijvoorbeeld een sanctie is opgelegd in de vorm van tijdelijk opschorten van het recht op leerlingenvervoer en dit, vanwege de beperking/handicap van de leerling, op zich geen echte pedagogische waarde heeft voor de betreffende leerling. Daarom zullen voorgenomen sancties niet alleen vooraf met de ouders besproken dienen te worden maar ook met de school. Het kan uiteindelijk betekenen dat toch een sanctie wordt opgelegd en dat die sanctie weliswaar geen positieve invloed op de betreffende leerling heeft maar toch noodzakelijk is, al was het maar om duidelijk te maken dat wangedrag niet getolereerd kan worden en om rust te creëren in de taxi voor de andere leerlingen en de chauffeur. Sanctionering vindt plaats met inachtneming van de beleidsregel hierover (de Beleidsregel met betrekking tot verantwoordelijkheid ouders en andere verplichtingen) </text:p>
            <text:p text:style-name="al"/>
            <text:p text:style-name="al">Mede gelet hierop kan het nodig zijn om bij toekenning van de vervoersvoorziening of daarna extra voorwaarden of verplichtingen op te leggen. Bij niet voldoen aan de opgelegde verplichting(en) geldt dat het recht op leerlingenvervoer dan beëindigd wordt. </text:p>
            <text:p text:style-name="al"/>
            <text:p text:style-name="al">Artikel 7. Peildatum leeftijd leerling</text:p>
            <text:p text:style-name="al">
            <text:span text:style-name="nadrukcur"/>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 </text:p>
            <text:p text:style-name="al">Het recht op leerlingenvervoer staat overigens in geen relatie tot een bepaalde leeftijdgrens. Toelating en inschrijving bij een school volstaat.</text:p>
            <text:p text:style-name="al"/>
            <text:p text:style-name="al">Artikel 8. Andere vergoedingen</text:p>
            <text:p text:style-name="al">
            <text:span text:style-name="nadrukcur"/>Als kan worden aangetoond dat een aanvrager van leerlingenvervoer via een andere weg (bijvoorbeeld via de werkgever of provincie) een vergoeding ontvangt voor de kosten van het vervoer naar school, mag de gemeente dit bedrag aftrekken van de vergoed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p text:style-name="al">§ 2 Bepalingen omtrent het vervoer van leerlingen van scholen voor primair onderwijs</text:p>
            <text:p text:style-name="al"/>
            <text:p text:style-name="al">Artikel 9. Algemene bepalingen omtrent het vervoer van leerlingen van scholen voor primair onderwijs</text:p>
            <text:p text:style-name="al">Paragraaf 2 betreft leerlingen van scholen die zijn aangesloten bij een samenwerkingsverband primair onderwijs, en leerlingen van instellingen voor cluster 1 en cluster 2 die primair onderwijs volgen.</text:p>
            <text:p text:style-name="al"/>
            <text:p text:style-name="al">
            <text:span text:style-name="nadrukcur">Dichtstbijzijnde speciale school voor basisonderwijs in het samenwerkingsverband </text:span>
          </text:p>
            <text:p text:style-name="al">
            <text:span text:style-name="nadrukcur"/>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van artikel 9 wordt gesproken van de basisschool waarvan de leerling afkomstig is. Dit is op grond van artikel 3 de dichtstbijzijnde toegankelijke basisschool. In dat geval is artikel 9 van toepassing. Daarnaast geldt, ook hier het vereiste van schriftelijke instemming van de ouders.</text:p>
            <text:p text:style-name="al"/>
            <text:p text:style-name="al">
            <text:span text:style-name="nadrukcur">Adviezen van deskundigen</text:span>
          </text:p>
            <text:p text:style-name="al">
            <text:span text:style-name="nadrukcur"/>Om te kunnen beoordelen of een leerling in aanmerking komt voor een vervoersvoorziening en, als dat het geval is, voor welk type voorziening de leerling dan in aanmerking komt, is in een aantal gevallen advies van deskundigen ter zake nodig. Uitgangspunt is de beoordeling van de school of de leerling met OV kan reizen, waarbij de randvoorwaarden (zoals gezinssituatie of aanwezigheid OV) niet ter beoordeling van de school zijn. Dit komt toe aan het college.</text:p>
            <text:p text:style-name="al">Het zal dan veelal gaan om de vraag of een leerling door zijn handicap in het geheel niet van openbaar vervoer gebruik kan maken, of alleen onder begeleiding daarvan gebruik kan maken, of wellicht – al dan niet onder begeleiding – naar school kan fietsen.</text:p>
            <text:p text:style-name="al"/>
            <text:p text:style-name="al">Adviezen kunnen worden gegeven door:</text:p>
            <text:p text:style-name="al"> - de commissie voor de begeleiding, ingesteld door een of meer scholen voor (voortgezet) speciaal onderwijs van cluster 3 en cluster 4;</text:p>
            <text:p text:style-name="al">- de commissie van onderzoek, ingesteld door een of meer instellingen van cluster 1 en cluster 2;</text:p>
            <text:p text:style-name="al">- de ambulante begeleider van de leerling;</text:p>
            <text:p text:style-name="al">- de directeur van de school;</text:p>
            <text:p text:style-name="al">- het samenwerkingsverband. </text:p>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 </text:p>
            <text:p text:style-name="al">Een onafhankelijk onderzoek is soms noodzakelijk. De kosten hiervan komen voor rekening van de gemeente.</text:p>
            <text:p text:style-name="al"/>
            <text:p text:style-name="al">De gemeenteraad kan een commissie van advies instellen. In Venray is dat de adviesraad leerlingenvervoer, bestaande uit ouders van leerlingen die vervoerd worden. Een onafhankelijk advies is op deze wijze gegarandeerd. </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Artikel 10. Vervoersvoorziening in de vorm van vergoeding van de kosten van openbaar vervoer en vervoer per fiets</text:p>
            <text:p text:style-name="al">In artikel 10 zijn de minimumvoorwaarden vastgelegd waaronder ouders van leerlingen die  scholen bezoeken die onder paragraaf 2 vallen, aanspraak kunnen maken op vergoeding van de vervoerkosten. Hierbij geldt als uitgangspunt: vergoeding van de kosten van openbaar vervoer dan wel de kosten van het vervoer per fiets.</text:p>
            <text:p text:style-name="al"/>
            <text:p text:style-name="al">
            <text:span text:style-name="nadrukcur">Afstandscriterium</text:span>
          </text:p>
            <text:p text:style-name="al">Artikel 4, achtste lid, van de WPO en artikel 4, zevende lid, van de WEC stellen dat de gemeentelijke regeling kan bepalen dat geen aanspraak op vergoeding bestaat op grond van de afstand. Artikel 4, zevende lid, van de WPO stelt een afstand van zes kilometer als bovengrens. Deze afstand wordt in de verordening  als criterium aangehouden. De afstand moet per route, zowel voor de heen- als voor de terugweg, worden bepaald.</text:p>
            <text:p text:style-name="al"/>
            <text:p text:style-name="al">In de uitspraak van 27 december 1989 (R03.88.7309; zie Jur. 1.4) heeft de Afdeling</text:p>
            <text:p text:style-name="al">Bestuursrechtspraak van de Raad van State duidelijkheid verschaft over de wijze waarop de</text:p>
            <text:p text:style-name="al">afstand tussen school en woning bepaald moet worden. Als er een klein verschil (minder dan</text:p>
            <text:p text:style-name="al">enkele honderden meters) bestaat tussen de meting van de afstand door de ouders en de</text:p>
            <text:p text:style-name="al">gemeente, dan kan niet volstaan worden met het meten van de afstand door een auto-dagteller. In</text:p>
            <text:p text:style-name="al">dit geval dient een methode gebruikt te worden waardoor de exacte afstand kan worden bepaald,</text:p>
            <text:p text:style-name="al">bijvoorbeeld door middel van het gebruik van een geijkte teller, of een recente versie van een</text:p>
            <text:p text:style-name="al">routeplanner of navigatiesysteem. In Venray wordt de afstand gemeten met behulp van een routeplanner. Dit volstaat dus. </text:p>
            <text:p text:style-name="al">Van belang is tevens dat de Afdeling Bestuursrechtspraak van de Raad van State in dezelfde</text:p>
            <text:p text:style-name="al">uitspraak heeft bepaald dat bij het meten van de afstand niet mag worden uitgegaan van de</text:p>
            <text:p text:style-name="al">gemiddelde afstand van de heenweg (’s morgens) en de terugweg (’s middags). Indien de</text:p>
            <text:p text:style-name="al">reisafstand op de heenweg onder de in de verordening gestelde grens ligt doch de reisafstand op</text:p>
            <text:p text:style-name="al">de terugweg daarboven - of omgekeerd - dan ligt het naar het oordeel van de afdeling veeleer in</text:p>
            <text:p text:style-name="al">de rede dat een gedeeltelijke bekostiging - voor alleen de heen- dan wel de terugreis - wordt</text:p>
            <text:p text:style-name="al">verstrekt.</text:p>
            <text:p text:style-name="al"/>
            <text:p text:style-name="al">Indien de school die de leerling bezoekt meer dan een locatie heeft, rijst de vraag of slechts de</text:p>
            <text:p text:style-name="al">hoofdvestiging dan wel alle onderwijslocaties als school in de zin van de verordening</text:p>
            <text:p text:style-name="al">leerlingenvervoer dienen te worden beschouwd. Deze vraag zal zich in de praktijk vaker voordoen</text:p>
            <text:p text:style-name="al">door met name de schaalvergrotingsoperatie in het basisonderwijs. Door deze operatie is het</text:p>
            <text:p text:style-name="al">aantal dislocaties toegenomen en zijn zelfstandige scholen omgevormd tot nevenvestigingen.</text:p>
            <text:p text:style-name="al">Voor de beantwoording van de gestelde vraag kan aansluiting worden gezocht bij de regelgeving</text:p>
            <text:p text:style-name="al">inzake de huisvesting en materiele instandhouding in het primair onderwijs, alsmede bij artikel 2,</text:p>
            <text:p text:style-name="al">eerste lid, artikel 9 en artikel 17, eerste lid van de verordening leerlingenvervoer. Als uitgangspunt</text:p>
            <text:p text:style-name="al">geldt dan dat de feitelijke locatie die door de leerling wordt bezocht als school kan worden</text:p>
            <text:p text:style-name="al">beschouwd in de zin van de verordening.</text:p>
            <text:p text:style-name="al"/>
            <text:p text:style-name="al">Concreet gaat het om de volgende situaties:</text:p>
            <text:p text:style-name="al"/>
            <text:p text:style-name="al">1 Nevenvestiging in het basisonderwijs.</text:p>
            <text:p text:style-name="al">Een nevenvestiging wordt in termen van de WPO (artikel 1) beschouwd als een deel van de school</text:p>
            <text:p text:style-name="al">op de plaats waar voor de vorming van de nevenvestiging een zelfstandige school functioneerde.</text:p>
            <text:p text:style-name="al">De eigen wettelijke positie van een nevenvestiging komt onder andere tot uiting in een</text:p>
            <text:p text:style-name="al">afzonderlijke normstelling voor de instandhouding, in een afzonderlijke regeling voor de</text:p>
            <text:p text:style-name="al">rijksbekostiging van de huisvesting (los van de plaatsingscapaciteit van de hoofdvestiging) en in de</text:p>
            <text:p text:style-name="al">verplichting om voor de nevenvestiging een afzonderlijke leerlingadministratie bij te houden.</text:p>
            <text:p text:style-name="al">Gelet op het voorgaande uitgangspunt en tegen deze achtergrond bezien, ligt het voor de hand een</text:p>
            <text:p text:style-name="al">nevenvestiging als een school in de zin van de verordening te beschouwen.</text:p>
            <text:p text:style-name="al"/>
            <text:p text:style-name="al">2 Dislocaties in het primair onderwijs.</text:p>
            <text:p text:style-name="al">Een dislocatie kan, gelet op het hiervoor genoemde uitgangspunt, eveneens als een school in de</text:p>
            <text:p text:style-name="al">zin van de verordening worden beschouwd.</text:p>
            <text:p text:style-name="al"/>
            <text:p text:style-name="al">3 Vergoeding.</text:p>
            <text:p text:style-name="al">Het college verstrekt een vergoeding indien de leerling de dichtstbijzijnde toegankelijke</text:p>
            <text:p text:style-name="al">onderwijslocatie bezoekt, indien uiteraard aan de criteria van de verordening op het gebied van</text:p>
            <text:p text:style-name="al">richting en kilometergrens wordt voldaan. Met een onderwijslocatie wordt zowel de hoofdvestiging</text:p>
            <text:p text:style-name="al">als een nevenvestiging of dislocatie bedoeld.</text:p>
            <text:p text:style-name="al">Hieruit vloeit bijvoorbeeld voort dat indien een leerling een dislocatie bezoekt die minder ver van</text:p>
            <text:p text:style-name="al">de woning is gelegen dan de kilometergrens van de verordening, het college niet gehouden is bekostiging te verstrekken voor de kosten van het leerlingenvervoer. Dit gaat ook niet op indien de hoofdvestiging van de school zich wel verder weg van de woning bevindt dan de kilometergrens.</text:p>
            <text:p text:style-name="al">Anderzijds is het college gehouden bekostiging van de kosten van leerlingenvervoer te verstrekken</text:p>
            <text:p text:style-name="al">indien de dichtst bijgelegen onderwijslocatie van de gewenste soort en richting een nevenvestiging</text:p>
            <text:p text:style-name="al">is die verder weg van de woning is gelegen dan de kilometergrens van de hoofdvestiging binnen deze kilometergrens is gelegen.</text:p>
            <text:p text:style-name="al"/>
            <text:p text:style-name="al">4 Toegankelijkheid.</text:p>
            <text:p text:style-name="al">De bekostigingsplicht van het college tot de dichtstbijzijnde voor de leerling toegankelijke school</text:p>
            <text:p text:style-name="al">kan van specifiek belang zijn indien de leerling een school bezoekt met een nevenvestiging of een</text:p>
            <text:p text:style-name="al">dislocatie.</text:p>
            <text:p text:style-name="al">Indien een school een nevenvestiging of dislocatie heeft, kan het bevoegd gezag bij de inrichting</text:p>
            <text:p text:style-name="al">van het onderwijs bepalen dat de hoofdvestiging en de nevenvestiging/dislocatie niet elk een</text:p>
            <text:p text:style-name="al">volledig onderwijscurriculum verzorgt. Indien bijvoorbeeld de dichtstbij gelegen locatie een</text:p>
            <text:p text:style-name="al">dislocatie is waar slechts onderwijs voor de onderbouw wordt verzorgd, is deze locatie voor een</text:p>
            <text:p text:style-name="al">leerling uit de bovenbouw niet toegankelijk en wordt de verder gelegen dislocatie of hoofdvestiging</text:p>
            <text:p text:style-name="al">met onderwijs voor de bovenbouw als dichtstbijzijnde onderwijslocatie aangemerkt. Indien aan de</text:p>
            <text:p text:style-name="al">overige voorwaarden wordt voldaan, bekostigt het college het vervoer daarheen.</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cur">Kosten openbaar vervoer</text:span>
          </text:p>
            <text:p text:style-name="al">De gemeente vergoed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Fietsvergoeding</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Artikel 11. Vervoersvoorziening in de vorm van vergoeding van de kosten van openbaar vervoer of vervoer per fiets ten behoeve van een begeleider</text:p>
            <text:p text:style-name="al">In een aantal gevallen zal blijken dat het voor een leerling niet mogelijk is zelfstandig met het openbaar vervoer te reizen. </text:p>
            <text:p text:style-name="al">
            <text:span text:style-name="nadrukcur">Leerling is jonger dan negen jaar</text:span>
          </text:p>
            <text:p text:style-name="al">
            <text:span text:style-name="nadrukcur"/>In artikel 10 is bepaald dat ouders van leerlingen van het primair onderwijs in aanmerking komen voor vergoed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vergoeding van de vervoerskosten voor een begeleider. Hierbij kan men denken aan de volgende situaties:</text:p>
            <text:p text:style-name="al">- de leerling moet  een of meerdere malen overstappen;</text:p>
            <text:p text:style-name="al">- de route van het uitstappunt van de bus naar de school kent gevaarlijke punten.</text:p>
            <text:p text:style-name="al"/>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vergoeding van de vervoerskosten voor de leerling én een begeleider, ongeacht de afstand van de woning naar de school.</text:p>
            <text:p text:style-name="al">De vraag of een leerling al dan niet als gehandicapt valt aan te merken is hierbij niet van belang.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vergoeding vindt plaats aan de ouders van de leerling. Als een begeleider meer dan een leerling tegelijk begeleidt, wordt aan de begeleider slechts een vergoeding verstrekt voor de kosten van het vervoer van één leerling. </text:p>
            <text:p text:style-name="al"/>
            <text:p text:style-name="al">Artikel 12. Vervoersvoorziening in de vorm van aangepast vervoer</text:p>
            <text:p text:style-name="al">Een vervoersvoorziening in de vorm van aangepast vervoer dient in principe slechts in uitzonderingsgevallen te worden versterkt. Deze uitzonderingen zijn in artikel 12 vastgelegd.</text:p>
            <text:p text:style-name="al"/>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text:p>
            <text:p text:style-name="al"/>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text:span text:style-name="nadrukcur"/>ABRvS (5 oktober 1990, nr. R03.90.6236/86538).</text:p>
            <text:p text:style-name="al">In de uitspraak van 26 februari 1992 (R03.89.0419/83-107; zie Jur. 3.5) geeft de Afdeling</text:p>
            <text:p text:style-name="al">Bestuursrechtspraak van de Raad van State enige richtlijnen met betrekking tot centrale</text:p>
            <text:p text:style-name="al">opstapplaatsen (buurtbussen). Hierbij dienen de leerlingen van huis naar een opstapplaats te</text:p>
            <text:p text:style-name="al">lopen/fietsen/worden gebracht. Indien hiermee een reistijd is gemoeid van ten hoogste dertig</text:p>
            <text:p text:style-name="al">minuten, en indien de vertrektijden van de bus zodanig zijn afgestemd op de aanvangs- en</text:p>
            <text:p text:style-name="al">eindtijden van de lessen dat er niet of nauwelijks sprake is van wachttijden, is deze constructie in</text:p>
            <text:p text:style-name="al">beginsel alleszins redelijk te noemen, volgens de afdeling. Wanneer de leerling gelet op zijn leeftijd</text:p>
            <text:p text:style-name="al">begeleiding behoeft bij het vervoer van huis naar de opstapplaats, acht de afdeling het reëel dat de</text:p>
            <text:p text:style-name="al">ouders zelf voor de begeleiding zorg dragen. Hierbij dient te worden aangetekend dat in de</text:p>
            <text:p text:style-name="al">onderhavige casus de leerlingen die dichterbij de school woonden dan de kilometergrens van vier</text:p>
            <text:p text:style-name="al">kilometer gewend waren om in zijn algemeenheid vergelijkbare afstanden af te leggen naar</text:p>
            <text:p text:style-name="al">reguliere bushalten, aldus de afdeling.</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vergoed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p text:style-name="al">de vervoersonderneming verzoeken om wijzigingen aan te brengen in de dienstregeling, zodat het openbaar vervoer bruikbaar wordt voor het reizen naar de school en terug; </text:p>
            <text:p text:style-name="al">het bevoegd gezag van de school verzoeken de schooltijden (beter) af te stemmen op de dienstregeling van het openbaar vervoer.</text:p>
            <text:p text:style-name="al">Overigens biedt artikel 12, het eerste lid, aanhef en onderdeel b, het college de mogelijkheid om te beoordelen of de leerling in staat mag worden geacht met de fiets naar school te gaan; zie ook de toelichting op artikel 10.</text:p>
            <text:p text:style-name="al"/>
            <text:p text:style-name="al">
            <text:span text:style-name="nadrukcur">Eerste lid, onderdeel c: Begeleiding van de leerling in het openbaar vervoer is niet mogelijk</text:span>
          </text:p>
            <text:p text:style-name="al">
            <text:span text:style-name="nadrukcur"/>Van ouders wordt verwacht dat zij allereerst zelf een oplossing zoeken voor het (laten) begeleiden van hun kinderen, wanneer dit nodig is. De ouders dienen op een voor de gemeente acceptabele wijze aan te tonen dat het hun onmogelijk is hun kind in het openbaar vervoer te begeleiden, of dat deze begeleiding tot ernstige benadeling van het gezin zou leiden. Zie ook de toelichting op artikel 11, onder het kopje ‘Begeleiding’.</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 De reeds aanwezige jurisprudentie over dit onderwerp zal daarbij een leidraad kunnen zijn. </text:p>
            <text:p text:style-name="al">Enige voorbeelden:</text:p>
            <text:p text:style-name="al">In de uitspraak van de Afdeling Bestuursrechtspraak van de Raad van State van 5 februari 1992</text:p>
            <text:p text:style-name="al">(R03.90.1688/62-120) staat centraal dat de aanvragende ouders aangepast vervoer eisen,</text:p>
            <text:p text:style-name="al">aangezien zij zichzelf niet in staat achten in de begeleiding van hun kinderen in het openbaar</text:p>
            <text:p text:style-name="al">vervoer te voorzien. Zij motiveren deze onmogelijkheid naar het oordeel van de Afdeling</text:p>
            <text:p text:style-name="al">Bestuursrechtspraak niet voldoende. De afdeling spreekt hierover uit dat het aan de ouders is</text:p>
            <text:p text:style-name="al">voldoende aannemelijk te maken dat het hun onmogelijk is hun kind te begeleiden. In dit concrete</text:p>
            <text:p text:style-name="al">geval eist de afdeling, gezien de cursus die de moeder volgt, lesroosters of andersoortige</text:p>
            <text:p text:style-name="al">verklaringen waaruit de onmogelijkheid tot begeleiden blijkt. Voorts dienen de ouders volgens de</text:p>
            <text:p text:style-name="al">afdeling aan te tonen dat hun kind niet (gedeeltelijk) door anderen kan worden begeleid.</text:p>
            <text:p text:style-name="al"/>
            <text:p text:style-name="al">De uitspraak van de Afdeling Bestuursrechtspraak van de Raad van State van 2 december 1988</text:p>
            <text:p text:style-name="al">(R03.88.5983/S649265-29; zie Jur. 3.4) inzake het beroep van ouders tegen de afwijzende</text:p>
            <text:p text:style-name="al">beschikking van een gemeente om aangepast vervoer toe te staan gaat verder op deze zaak in. De</text:p>
            <text:p text:style-name="al">ouders stellen dat het begeleiden van hun zoon tot gevolg heeft dat zijn negenjarig zusje</text:p>
            <text:p text:style-name="al">tweeëneenhalf tot vier uur per dag, mede door haar afwijkende schooltijden, zonder opvang moet</text:p>
            <text:p text:style-name="al">doorbrengen. Opvang elders is volgens de ouders niet mogelijk. De afdeling concludeert dat</text:p>
            <text:p text:style-name="al">verzoeker voorshands niet overtuigend heeft aangetoond dat de begeleiding van zijn zoon -</text:p>
            <text:p text:style-name="al">bijvoorbeeld door in onderling overleg met de ouders van medeleerlingen beurtelings de kinderen</text:p>
            <text:p text:style-name="al">naar en van school brengen - niet op een andere minder bezwaarlijke wijze zou kunnen</text:p>
            <text:p text:style-name="al">plaatsvinden.</text:p>
            <text:p text:style-name="al">Een soortgelijke uitspraak heeft de afdeling gedaan in een geschil waarin ouders stellen dat</text:p>
            <text:p text:style-name="al">begeleiding door de ouders de gezinnen voor grote problemen stelt, onder meer omdat een aantal</text:p>
            <text:p text:style-name="al">van hen thuis nog niet-schoolgaande kinderen heeft, die eveneens aandacht en verzorging</text:p>
            <text:p text:style-name="al">behoeven. De afdeling stelt in haar uitspraak d.d. 25 april 1989 (R0.3.87.3373) dat niet</text:p>
            <text:p text:style-name="al">aannemelijk is gemaakt dat het voor appellanten onmogelijk is een zodanige regeling te treffen dat</text:p>
            <text:p text:style-name="al">gedurende de afwezigheid van degenen die zorg dragen voor de begeleiding van de schoolkinderen</text:p>
            <text:p text:style-name="al">door anderen op de jongere kinderen wordt gepast.</text:p>
            <text:p text:style-name="al"/>
            <text:p text:style-name="al">Uit de uitspraak van de Voorzitter van de Afdeling Bestuursrechtspraak van de Raad van State van</text:p>
            <text:p text:style-name="al">14 mei 1992 (R03.89.7315/P01) inzake de begeleiding door ouders blijkt het volgende. Appellant is</text:p>
            <text:p text:style-name="al">van mening, dat aanspraak bestaat op aangepast vervoer in plaats van openbaar vervoer, omdat</text:p>
            <text:p text:style-name="al">onder meer de begeleiding van haar kind in het openbaar vervoer tot een onaanvaardbare</text:p>
            <text:p text:style-name="al">belasting van het gezin leidt, aangezien enerzijds haar tweede kind telkens mee moet reizen bij</text:p>
            <text:p text:style-name="al">gebrek aan een oppas en anderzijds de reistijd voor de begeleider onaanvaardbaar lang is. De</text:p>
            <text:p text:style-name="al">Voorzitter bepaalt dat, hoewel niet kan worden ontkend dat bij gebruik van het openbaar vervoer</text:p>
            <text:p text:style-name="al">de begeleiding van het kind veel tijd vergt, niet aangetoond is dat begeleiding van haar kind tot</text:p>
            <text:p text:style-name="al">ernstige benadeling van het gezin zou leiden. Daarbij is in aanmerking genomen dat de ouder van</text:p>
            <text:p text:style-name="al">de gemeente bekostiging ten behoeve van begeleiding is verstrekt, zodat zij haar kind niet zelf</text:p>
            <text:p text:style-name="al">hoeft te begeleiden, maar hem kan laten begeleiden. Bovendien zou de ouder gedurende de tijd</text:p>
            <text:p text:style-name="al">dat zij haar zoon naar en van school begeleidt haar tweede kind onder de hoede van een oppas</text:p>
            <text:p text:style-name="al">kunnen stellen.</text:p>
            <text:p text:style-name="al"/>
            <text:p text:style-name="al">
            <text:span text:style-name="nadrukcur">Eerste lid, onderdeel d: Leerling kan door zijn handicap niet van het openbaar vervoer gebruik maken </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
            <text:p text:style-name="al">Artikel 13. Vervoersvoorziening in de vorm van vergoeding op basis van de kosten van eigen vervoer</text:p>
            <text:p text:style-name="al">Artikel 13 geeft nadere regels voor de vergoeding van het eigen vervoer. Hiervan is sprake wanneer ouders de leerlingen zelf naar school vervoeren of laten vervoeren met een eigen vervoermiddel (auto, bromfiets, etc.), of wanneer een leerling gebruikmaakt van de fiets.</text:p>
            <text:p text:style-name="al">Als ouders de leerling zelf wensen te (laten) vervoeren, is toestemming van het college noodzakelijk. Een belangrijke maatstaf voor toestemming kan zijn dat de vergoeding van het vervoer door de ouders voor de gemeente goedkoper is. Daarvan is in ieder geval geen sprake als de leerling in aanmerking komt voor een voorziening in de vorm van aangepast vervoer, en er is plaats in een busje dat toch al rijdt.</text:p>
            <text:p text:style-name="al"/>
            <text:p text:style-name="al">De vergoeding van het eigen vervoer is gerelateerd aan de voorziening waar de ouders in principe op basis van de bepalingen in de verordening  voor in aanmerking komen:</text:p>
            <text:p text:style-name="al"/>
            <text:p text:style-name="al">
            <text:span text:style-name="nadrukcur">a. Openbaar vervoer</text:span>
          </text:p>
            <text:p text:style-name="al">Als ouders aanspraak maken op vergoeding op basis van de kosten van openbaar vervoer en zij de leerling, met toestemming van het college, zelf vervoeren, dan keert het college vergoed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p text:style-name="al">
            <text:span text:style-name="nadrukcur">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Dit betekent dat de vergoeding voor vervoer naar school v.v. louter de reis van de leerling betreft en daarom bestaat uit een bedrag overeenkomend met tweemaal de afstand tussen woning en school.  Indien daarom verzocht wordt dan kan zowel de heen- als de terugreis tweemaal worden vergoed. In dat geval  wordt echter het gehalveerde bedrag per kilometer betaalt. Een voorbeeld: de vergoeding schooljaar 2014-2015 bedraagt op grond van de Reisregeling binnenland €0,37 per kilometer. De afstand woning – school bedraagt 8 kilometer. Er kan worden vergoed:</text:p>
            <text:p text:style-name="al">1. 2 x 8 x €0,37 of (op verzoek)</text:p>
            <text:p text:style-name="al">2. 4 x 8 x €0,19. </text:p>
            <text:p text:style-name="al"/>
            <text:p text:style-name="al">Geen vergoeding wordt verstrekt wanneer de leerling ook tussen de middag wordt vervoerd.</text:p>
            <text:p text:style-name="al"/>
            <text:p text:style-name="al"/>
            <text:p text:style-name="al"/>
            <text:p text:style-name="al">
            <text:span text:style-name="nadrukcur">Ouders vervoeren meer dan één leerling</text:span>
          </text:p>
            <text:p text:style-name="al">
            <text:span text:style-name="nadrukcur"/>Artikel 13,  derde lid, bepaalt dat ouders aanspraak maken op vergoeding op basis van een kilometervergoeding als zij – na toestemming van het college – meer dan één leerling tegelijk vervoeren. Dit geldt ook wanneer ouders in principe slechts aanspraak maken op vergoed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vergoeding vaststellen. Dit vervoer kan goedkoper zijn dan aangepast vervoer per leerling.</text:p>
            <text:p text:style-name="al"/>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p text:style-name="al"/>
            <text:p text:style-name="al">Artikel 14. Drempelbedrag</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lid 5). 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komen</text:span>
          </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vergoed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14-2015 (dus voor het peiljaar 2012) vastgesteld op € 24.300,-. (voor het schooljaar 2013-2014, dus voor het peiljaar 2011 geldt hetzelfde bedrag).</text:p>
            <text:p text:style-name="al"/>
            <text:p text:style-name="al">
            <text:span text:style-name="nadrukcur">Hoogte drempelbedrag</text:span>
          </text:p>
            <text:p text:style-name="al">
            <text:span text:style-name="nadrukcur"/>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Wanneer aan meerdere kinderen van een gezin een vervoersvoorziening  is toegekend, en daarbij het inkomen van de ouders relatief laag is, dan kan het drempelbedrag een grote financiële belasting betekenen. Op grond van lid 6 wordt dan, indien het leerlingen van speciaal basisonderwijs betreft, een gedeelte (afhankelijk van het aantal kinderen) van het drempelbedrag per kind kwijtgescholden. </text:p>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 (globaal: bij een vermindering van inkomen van minimaal 15%).  De tekst van lid 2 van artikel 6.12 luidt:</text:p>
            <text:p text:style-name="al">
            <text:span text:style-name="nadrukcur">Voor de toepassing van het eerste lid wordt onder een terugval in inkomen verstaan een vermindering van het toetsingsinkomen van de debiteur van ten minste 15% ten opzichte van het tweede jaar voorafgaande aan het jaar waarvoor de draagkracht wordt vastgesteld, met dien verstande dat:</text:span>
          </text:p>
            <text:p text:style-name="al">
            <text:span text:style-name="nadrukcur">a. de vermindering niet kan worden gerekend tot inkomensschommelingen die in het algemeen normaal kunnen worden geacht bij de gekozen wijze van inkomensverwerving, en</text:span>
          </text:p>
            <text:p text:style-name="al">
            <text:span text:style-name="nadrukcur">b. aannemelijk wordt gemaakt dat gedurende ten minste 3 kalenderjaren zal worden voldaan aan de voorwaarden, genoemd in de aanhef alsmede in onderdeel a.</text:span>
          </text:p>
            <text:p text:style-name="al"/>
            <text:p text:style-name="al">
            <text:span text:style-name="nadrukcur">Pleegouders</text:span>
          </text:p>
            <text:p text:style-name="al">
            <text:span text:style-name="nadrukcur"/>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style-name="al">
            <text:span text:style-name="nadrukcur">Invordering drempelbedrag</text:span>
          </text:p>
            <text:p text:style-name="al">
            <text:span text:style-name="nadrukcur"/>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p text:style-name="al">Artikel 15. Financiële draagkracht</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wordt verwezen naar de betreffende kopjes van de toelichting op artikel 14.</text:p>
            <text:p text:style-name="al"/>
            <text:p text:style-name="al">§ 3 Bepalingen omtrent het vervoer van leerlingen van scholen voor voortgezet onderwijs </text:p>
            <text:p text:style-name="al"/>
            <text:p text:style-name="al">Artikel 16. Algemene bepalingen omtrent het vervoer van leerlingen van scholen voor voortgezet onderwijs</text:p>
            <text:p text:style-name="al">Paragraaf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cur">Adviezen van deskundigen</text:span>
          </text:p>
            <text:p text:style-name="al">
            <text:span text:style-name="nadrukcur"/>Artikel 16, tweede lid,is identiek aan artikel 9, vierde lid.  Zie voor een toelichting daarom de toelichting op artikel 9 onder het kopje ‘Adviezen van deskundigen’.</text:p>
            <text:p text:style-name="al">
            <text:span text:style-name="nadrukcur"/>
          </text:p>
            <text:p text:style-name="al">
            <text:span text:style-name="nadrukcur"/>Artikel 17. Vervoersvoorziening in de vorm van vergoeding van de kosten van openbaar vervoer met begeleiding en vervoer per (brom-)fiets of soortgelijk vervoermiddel.</text:p>
            <text:p text:style-name="al">Ouders van leerlingen die door hun structurele handicap niet zelfstandig met het openbaar vervoer kunnen reizen, komen in aanmerking voor vergoeding van de vervoerskosten voor de leerling én een begeleider, ongeacht de afstand van de woning naar de school. </text:p>
            <text:p text:style-name="al"/>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span text:style-name="nadrukcur">.</text:span></text:p>
            <text:p text:style-name="al"/>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p text:style-name="al">
            <text:span text:style-name="nadrukcur">Medische begeleiding</text:span>
          </text:p>
            <text:p text:style-name="al">Gemeenten zijn niet verantwoordelijk voor de medische begeleiding in het leerlingenvervoer. Dit</text:p>
            <text:p text:style-name="al">blijkt uit een uitspraak van de rechtbank Zwolle (Rechtbank Zwolle, 21 november 2007 Awb</text:p>
            <text:p text:style-name="al">06/1788, LJN: BB8810). De gemeente stelde in het verweer dat vervoer iets anders is dan</text:p>
            <text:p text:style-name="al">(medische) zorgverlening. De rechter vindt dit geen beperkte uitleg van de wettelijke bepalingen.</text:p>
            <text:p text:style-name="al">De medische begeleiding hoort volgens de rechtbank thuis in het zogenaamde 2e compartiment</text:p>
            <text:p text:style-name="al">(de Zorgverzekeringswet - de AWBZ).</text:p>
            <text:p text:style-name="al">
            <text:span text:style-name="nadrukcur">Soortgelijk vervoermiddel</text:span>
          </text:p>
            <text:p text:style-name="al">Bij een soortgelijk vervoermiddel als de bromfiets moet bijvoorbeeld gedacht worden aan de scooter, dit gezien de leeftijd van de doelgroep. </text:p>
            <text:p text:style-name="al"/>
            <text:p text:style-name="al">Artikel 18. Vervoersvoorziening in de vorm van aangepast vervoer</text:p>
            <text:p text:style-name="al">Een vervoersvoorziening in de vorm van aangepast vervoer dient in principe slechts in uitzonderingsgevallen te worden versterkt. Deze uitzonderingen zijn in artikel 18 vastgelegd.</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p text:style-name="al"/>
            <text:p text:style-name="al">Artikel 19. Vervoersvoorziening in de vorm van vergoeding op basis van de kosten van eigen vervoer</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  Enige verschil is dat ook vervoer per bromfiets of soortgelijk vervoermiddel (als bijv. een scooter) gezien de leeftijd van de doelgroep wordt vermeld.</text:p>
            <text:p text:style-name="al"/>
            <text:p text:style-name="al">§ 4 Bepalingen omtrent weekeinde- en vakantievervoer </text:p>
            <text:p text:style-name="al"/>
            <text:p text:style-name="al">Artikel 20. Toekenning vervoersvoorziening voor het weekeinde en de vakantie aan in de gemeente wonende ouders</text:p>
            <text:p text:style-name="al">Artikel 4, zesde lid, van de WEC geeft aan in de verordening bepalingen op te nemen voor het weekeinde- en vakantievervoer. In paragraaf 4 van de verordening  wordt hier invulling aan gegeven.</text:p>
            <text:p text:style-name="al"/>
            <text:p text:style-name="al">Artikel 20 bevat twee belangrijke componenten:</text:p>
            <text:p text:style-name="al"/>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Artikel 21. Vervoersvoorziening voor weekeinde en vakantie</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
            <text:p text:style-name="al">Artikel 21, derde lid, geeft aan dat de bepalingen van paragraaf 2 en 3 van de verordening  van overeenkomstige toepassing zijn op de toekenning van een vervoersvoorziening voor het weekeinde en de vakantie, op enkele uitzonderingen na.</text:p>
            <text:p text:style-name="al">Dit houdt het volgende in:</text:p>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al">- Voor de toekenning is vergoeding van de kosten van openbaar vervoer het uitgangspunt.</text:p>
            <text:p text:style-name="al">- Het college vergoedt ook de kosten van het openbaar vervoer voor een begeleider, als de leerling wegens zijn structurele handicap of leeftijd niet in staat is zelfstandig van het openbaar vervoer gebruik te maken. Zie artikelen 11 en 17.</text:p>
            <text:p text:style-name="al">- 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text:p>
            <text:p text:style-name="al">Zie artikelen 12 en 18.</text:p>
            <text:p text:style-name="al">Nota bene: Een vervoersvoorziening in de vorm van aangepast vervoer wordt in dit geval niet verstrekt als de leerling met gebruikmaking van openbaar vervoer meer dan anderhalf uur onderweg is.</text:p>
            <text:p text:style-name="al">- Het college kan toestaan dat de ouders de leerling zelf vervoeren of laten vervoeren. De vergoeding is dan afhankelijk van de vervoersvoorziening waarop de ouders aanspraak zouden maken. Zie artikelen 13 en 19.</text:p>
            <text:p text:style-name="al"/>
            <text:p text:style-name="al">De algemene bepalingen van paragraaf 1 van de verordening  zijn uiteraard ook van toepassing, evenals de slotbepalingen van paragraaf 5.</text:p>
            <text:p text:style-name="al"/>
            <text:p text:style-name="al">§ 5 Slotbepalingen</text:p>
            <text:p text:style-name="al"/>
            <text:p text:style-name="al">Artikel 22. Beslissing college in gevallen waarin de regeling niet voorziet</text:p>
            <text:p text:style-name="al">In de verordening  zijn de hoofdlijnen voor de vergoed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verordening  gehandeld te worden.</text:p>
            <text:p text:style-name="al"/>
            <text:p text:style-name="al">Artikel 23. Afwijken van bepalingen</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vergoeding van openbaar vervoer voor een begeleider, toekenning van een vervoersvoorziening in de vorm van aangepast vervoer, vergoed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text:p>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p text:style-name="al">- Door middel van toepassing van de hardheidsclausule kan van alle bepalingen van de verordening worden afgeweken, inclusief het heffen van het drempelbedrag (2 april 1990 R03.87.7147/58-43).</text:p>
            <text:p text:style-name="al"/>
            <text:p text:style-name="al">
            <text:span text:style-name="nadrukcur">Advies van deskundigen</text:span>
          </text:p>
            <text:p text:style-name="al">In artikel 23 wordt bepaald dat het college zo nodig advies vraagt van deskundigen ter zake. Zie hiervoor de toelichting op artikel 9, onder het kopje ‘Adviezen van deskundigen’.</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Artikel 24. Overgangsrecht.</text:p>
            <text:p text:style-name="al">Deze bepaling behoeft geen toelichting.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9 september 2017 </text:span></text:p>
            <text:p><text:span text:style-name="functie"/></text:p>
            <text:p><text:span text:style-name="functie">De voorzitter,       De griffi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oelicht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769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9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9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emeente Venray 201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95</meta:user-defined>
    <meta:user-defined meta:name="OVERHEIDop.GmbID/DC.identifier">gmb-2017-177695</meta:user-defined>
    <meta:user-defined meta:name="OVERHEID.TaxonomieBeleidsagenda/OVERHEID.category">Onderwijs en wetenschap | Organisatie en beleid</meta:user-defined>
    <meta:user-defined meta:name="OVERHEID.Gemeente/DC.spatial">Venray</meta:user-defined>
    <meta:user-defined meta:name="DC.source">artikel 4 van de Wet op het primair onderwijs;1.0:c:BWBR0003420&amp;artikel=4&amp;g=2017-08-01</meta:user-defined>
    <meta:user-defined meta:name="DCTERMS.abstract">inwerkingtredingsdatum is o.a. gewijzigd. </meta:user-defined>
    <meta:user-defined meta:name="DCTERMS.alternative">Verordening leerlingenvervoer gemeente Venray 2017.1</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7-04-04</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03150_1</meta:user-defined>
    <meta:user-defined meta:name="OVERHEIDop.versieInformatie"/>
  </office:meta>
</office:document-meta>
</file>