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office:automatic-styles>
  <office:body>
    <office:text>
      <text:p text:style-name="new_page_staatscourant"/>
      <text:p text:style-name="single-kop-titel">Beleidsregel Leenbijstand woninginrichting statushouders gemeente Maas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mschrijving: </text:span> </text:p>
            <text:p text:style-name="al">De noodzakelijke kosten van aanschaf, vervanging of reparatie van gebruiksgoederen met een duurzaam karakter (wit- en bruingoed en huisraad) voor statushouders. In afwijking van artikel 6.6 van de vigerende beleidsregels Participatiewet Maassluis, Vlaardingen en Schiedam 2017-1 gelden voor de kostensoort woninginrichting m.b.t. statushouders andere bedragen. Deze bedragen staan vermeld in deze beleidsregel.</text:p>
          </text:section>
          <text:section text:name="artikel_id1-3-2-2-2" text:style-name="artikel">
            <text:p text:style-name="artikel_kop_titel"><text:span text:style-name="artikel_kop_label">Vorm van de bijstand:</text:span> </text:p>
            <text:p text:style-name="al">De bijzondere bijstand voor de kosten van woninginrichting m.b.t. statushouders wordt verstrekt in de vorm van een geldlening.</text:p>
          </text:section>
          <text:section text:name="artikel_id1-3-2-2-3" text:style-name="artikel">
            <text:p text:style-name="artikel_kop_titel"><text:span text:style-name="artikel_kop_label">Rechthebbende:</text:span> </text:p>
            <text:p text:style-name="al">De doelgroep bestaat uit statushouders van de gemeente Maassluis met een gezinsinkomen van maximaal 110% van de voor hen toepasselijke bijstandsnorm. Daarnaast beschikken deze huishoudens niet over een vermogen, waarbij gekeken wordt naar de vermogensgrenzen zoals bepaald in artikel 34 van de Participatiewet.</text:p>
          </text:section>
          <text:section text:name="artikel_id1-3-2-2-4" text:style-name="artikel">
            <text:p text:style-name="artikel_kop_titel"><text:span text:style-name="artikel_kop_label">Maximale vergoeding:</text:span> </text:p>
            <text:p text:style-name="al">Normbedragen complete woninginrichting: </text:p>
            <text:list text:style-name="id1-3-2-2-4-3">
              <text:list-item text:style-override="id1-3-2-2-4-3-1">
                <text:number>•</text:number>
                <text:p text:style-name="al">alleenstaande, medebewoner € 1.910,-- </text:p>
              </text:list-item>
              <text:list-item text:style-override="id1-3-2-2-4-3-2">
                <text:number>•</text:number>
                <text:p text:style-name="al">alleenstaande zelfstandig wonend € 2.707,-- </text:p>
              </text:list-item>
              <text:list-item text:style-override="id1-3-2-2-4-3-3">
                <text:number>•</text:number>
                <text:p text:style-name="al">gezin van 2 personen € 4.317,-- </text:p>
              </text:list-item>
              <text:list-item text:style-override="id1-3-2-2-4-3-4">
                <text:number>•</text:number>
                <text:p text:style-name="al">gezin van 3 personen € 5.084,-- </text:p>
              </text:list-item>
              <text:list-item text:style-override="id1-3-2-2-4-3-5">
                <text:number>•</text:number>
                <text:p text:style-name="al">gezin van 4 personen € 5.675,-- </text:p>
              </text:list-item>
              <text:list-item text:style-override="id1-3-2-2-4-3-6">
                <text:number>•</text:number>
                <text:p text:style-name="al">gezin van 5 personen € 6.267,-- </text:p>
              </text:list-item>
              <text:list-item text:style-override="id1-3-2-2-4-3-7">
                <text:number>•</text:number>
                <text:p text:style-name="al">gezin van 6 personen € 6.859,-- </text:p>
              </text:list-item>
              <text:list-item text:style-override="id1-3-2-2-4-3-8">
                <text:number>•</text:number>
                <text:p text:style-name="al">voor elk persoon meer € 548,-- </text:p>
              </text:list-item>
            </text:list>
          </text:section>
          <text:section text:name="artikel_id1-3-2-2-5" text:style-name="artikel">
            <text:p text:style-name="artikel_kop_titel"><text:span text:style-name="artikel_kop_label">Tijdsduur vergoeding:</text:span> </text:p>
            <text:p text:style-name="al">Er kan éénmalig een aanvraag ingediend worden. De periode, waarin de lening afgelost moet worden, komt overeen met de gebruiksduur van de noodzakelijke gebruiksgoederen, waarbij een minimum van 12 maanden en een maximum van 36 maanden wordt gehanteerd.</text:p>
          </text:section>
          <text:section text:name="artikel_id1-3-2-2-6" text:style-name="artikel">
            <text:p text:style-name="artikel_kop_titel"><text:span text:style-name="artikel_kop_label">Draagkracht:</text:span> </text:p>
            <text:p text:style-name="al">Conform beleidsregels Participatiewet MVS.</text:p>
          </text:section>
          <text:section text:name="artikel_id1-3-2-2-7" text:style-name="artikel">
            <text:p text:style-name="artikel_kop_titel"><text:span text:style-name="artikel_kop_label">Bijzonderheden: </text:span> </text:p>
            <text:p text:style-name="al">Aan bijstand in de vorm van een geldlening wordt de verplichting verbonden dat belanghebbende zich aan de terugbetalingsverplichting houdt gedurende de looptijd van de leenbijstand. Wanneer belanghebbende een uitkering ontvangt, wordt de aflossing op deze uitkering ingehouden en rechtstreeks overgemaakt aan de debiteurenadministratie. Het aflossingsbedrag en de duur ervan worden afgestemd op de omstandigheden, mogelijkheden en middelen van belanghebbende, alsmede op het getoonde besef van verantwoordelijkheid voor de voorziening in het bestaan. Tenzij deze afstemming aanleiding geeft hiervan af te wijken, wordt de duur van de aflossing op 36 maanden en het aflossingsbedrag op de (op basis van artikel 8.7 beleidsregels Participatiewet Maassluis, Vlaardingen en Schiedam 2017-1) genormeerde aflossing bepaald. </text:p>
            <text:p text:style-name="al"/>
            <text:p text:style-name="al"> Nadat (behoudens afstemming) gedurende maximaal 36 maanden de genormeerde aflossing is betaald, wordt voor de resterende geldlening bijzondere bijstand om niet verstrekt. Deze verstrekking wordt gebruikt voor de volledige aflossing van de geldlening. Voor asielzoekers (statushouders) die een eerste aanvraag inrichtingskosten indienen, na het verkrijgen van een woning, geldt dat zij meteen in aanmerking komen voor leenbijstand. Daarnaast hoeft deze categorie geen nota in te dienen, het feit dat zij een eerste eigen (huur)woning in Nederland moeten inrichten na het verblijf in een AZC, maakt deze kosten noodzakelijk. De asielzoekers (statushouders) worden bij het doen van de aanvraag en de aankopen begeleid door een medewerker van het Vluchtelingenwerk Maassluis. Afspraak met het Vluchtelingenwerk is dat de leenbijstand in beginsel in twee termijnen wordt betaald, afhankelijk van de individuele situ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769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9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9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Leenbijstand woninginrichting statushouders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90</meta:user-defined>
    <meta:user-defined meta:name="OVERHEIDop.GmbID/DC.identifier">gmb-2017-177690</meta:user-defined>
    <meta:user-defined meta:name="OVERHEID.TaxonomieBeleidsagenda/OVERHEID.category">Financiën | Organisatie en beleid</meta:user-defined>
    <meta:user-defined meta:name="OVERHEID.Gemeente/DC.spatial">Maassluis</meta:user-defined>
    <meta:user-defined meta:name="DC.source">Onbekend;</meta:user-defined>
    <meta:user-defined meta:name="OVERHEIDop.referentienummer">Z-15-1554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op.versieInformatie"/>
  </office:meta>
</office:document-meta>
</file>