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, sectie K nummer 77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, sectie K nummer 77, 3755 AA, het bouwen van een schuur, ingekomen      21 januari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776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, sectie K nummer 77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69</meta:user-defined>
    <meta:user-defined meta:name="OVERHEIDop.GmbID/DC.identifier">gmb-2017-17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