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plaatsen van een tijdelijke woonunit op het perceel Oosterveen 95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10 oktober 2017 een besluit genomen op de aanvraag met zaaknummer Z/17/568427 voor een Omgevingsvergunning voor het plaatsen van een tijdelijke woonunit op locatie Oosterveen 95 in Nieuwleu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 (RO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7689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689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689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plaatsen van een tijdelijke woonunit op het perceel Oosterveen 95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7689</meta:user-defined>
    <meta:user-defined meta:name="OVERHEIDop.GmbID/DC.identifier">gmb-2017-1776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BR 95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8649 510835</meta:user-defined>
    <meta:user-defined meta:name="OVERHEIDop.versieInformatie"/>
  </office:meta>
</office:document-meta>
</file>