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graaf 4: Nieuwe aanvraag omgevingsvergunning, kappen van 1 wilg en 1 populi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jkgraaf 4, kappen van 1 wilg en 1 populier, ZKW1710996, ontvangen op 04-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7684</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84</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84</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jkgraaf 4: Nieuwe aanvraag omgevingsvergunning, kappen van 1 wilg en 1 populi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684</meta:user-defined>
    <meta:user-defined meta:name="OVERHEIDop.GmbID/DC.identifier">gmb-2017-1776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G 4 11c</meta:user-defined>
    <meta:user-defined meta:name="OVERHEIDop.woonplaats">Wageningen</meta:user-defined>
    <meta:user-defined meta:name="OVERHEIDop.straatnaam">Dijkgraaf</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485 443596</meta:user-defined>
    <meta:user-defined meta:name="OVERHEIDop.versieInformatie"/>
  </office:meta>
</office:document-meta>
</file>