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orenstraat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7 is deze omgevingsvergunning bekend gemaakt aan de aanvrager van de vergunning:</text:p>
            <text:p text:style-name="common-al">Torenstraat 4 Almen, het plaatsen van een verbindingssluis met entreeportaal tussen het dorpshuis en sportzaal, nr. 2017-00763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68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8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8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Torenstraat 4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7682</meta:user-defined>
    <meta:user-defined meta:name="OVERHEIDop.GmbID/DC.identifier">gmb-2017-177682</meta:user-defined>
    <meta:user-defined meta:name="OVERHEID.TaxonomieBeleidsagenda/OVERHEID.category">Ruimte en infrastructuur | Organisatie en beleid</meta:user-defined>
    <meta:user-defined meta:name="OVERHEIDop.referentienummer">2017-007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C 4</meta:user-defined>
    <meta:user-defined meta:name="OVERHEIDop.woonplaats">Almen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73 463719</meta:user-defined>
    <meta:user-defined meta:name="OVERHEIDop.versieInformatie"/>
  </office:meta>
</office:document-meta>
</file>