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Kiekberg 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7 juli 2017 ontvangen aanvraag omgevingsvergunning voor het bouwen van een woning op locatie Kiekberg 9 de beslistermijn verlengd tot 20 november 2017. De aanvraag heeft dossiernummer: 17Z0004343.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7674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74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Kiekber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7674</meta:user-defined>
    <meta:user-defined meta:name="OVERHEIDop.GmbID/DC.identifier">gmb-2017-177674</meta:user-defined>
    <meta:user-defined meta:name="OVERHEID.TaxonomieBeleidsagenda/OVERHEID.category">Ruimte en infrastructuur | Organisatie en beleid</meta:user-defined>
    <meta:user-defined meta:name="OVERHEIDop.referentienummer">17Z0004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G 2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6 483966</meta:user-defined>
    <meta:user-defined meta:name="OVERHEIDop.versieInformatie"/>
  </office:meta>
</office:document-meta>
</file>