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omgevingsvergunning, Kerkdijk 5f, Made (W-2017-0408)</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7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7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7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omgevingsvergunning, Kerkdijk 5f, Made (W-2017-0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71</meta:user-defined>
    <meta:user-defined meta:name="OVERHEIDop.GmbID/DC.identifier">gmb-2017-17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C 5f</meta:user-defined>
    <meta:user-defined meta:name="OVERHEIDop.woonplaats">Mad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788 410159</meta:user-defined>
    <meta:user-defined meta:name="OVERHEIDop.versieInformatie"/>
  </office:meta>
</office:document-meta>
</file>