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Furieademars, 7 oktober 2017 van 08.00-17.00 uur, VT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oktober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VTM, Furieademars, op 7 oktober 2017 van 08.00-17.00 uur (03-10-2017) 3142GG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7663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663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663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Furieademars, 7 oktober 2017 van 08.00-17.00 uur, VTM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663</meta:user-defined>
    <meta:user-defined meta:name="OVERHEIDop.GmbID/DC.identifier">gmb-2017-17766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G</meta:user-defined>
    <meta:user-defined meta:name="OVERHEIDop.woonplaats">Maassluis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69 437679</meta:user-defined>
    <meta:user-defined meta:name="OVERHEIDop.versieInformatie"/>
  </office:meta>
</office:document-meta>
</file>