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lerweg 33, kappen conifeer (zaaknummer 2533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weg 33 </text:span>
            <text:span text:style-name="nadrukvet">– </text:span>ontvangen 7 oktober 2017 voor het kappen van een conifeer in de voo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66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llerweg 33, kappen conifeer (zaaknummer 253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60</meta:user-defined>
    <meta:user-defined meta:name="OVERHEIDop.GmbID/DC.identifier">gmb-2017-17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E 33</meta:user-defined>
    <meta:user-defined meta:name="OVERHEIDop.woonplaats">Zwolle</meta:user-defined>
    <meta:user-defined meta:name="OVERHEIDop.straatnaam">Schell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1 501495</meta:user-defined>
    <meta:user-defined meta:name="OVERHEIDop.versieInformatie"/>
  </office:meta>
</office:document-meta>
</file>