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style:style style:family="table-column" style:parent-style-name="colspec" style:name="id1-3-2-1-1-18-1-4">
      <style:table-column-properties/>
    </style:style>
  </office:automatic-styles>
  <office:body>
    <office:text>
      <text:p text:style-name="new_page_staatscourant"/>
      <text:p text:style-name="single-kop-titel">Algemene Informatie wee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MARKT STEENSLÂN (STIENS OOST) 13 FEBRUARI 2017</text:span>
          </text:p>
            <text:p text:style-name="common-al">In maart wordt gestart met de verkoop van bouwgrond voor de eerste fase van de nieuwe wijk “Steenslân”, aan de oostzijde van Stiens. </text:p>
            <text:p text:style-name="common-al">Er wordt een informatiemarkt georganiseerd voor belangstellenden, waarop u informatie wordt aangeboden over de verkoopvoorwaarden, de verkoopprocedure, de randvoorwaarden van het bestemmingsplan en het beeldkwaliteitsplan. Er zullen medewerkers van verschillende vakgebieden aanwezig zijn, die uw vragen kunnen beantwoorden. </text:p>
            <text:p text:style-name="common-al">Datum  :              13 februari 2017</text:p>
            <text:p text:style-name="common-al">Tijd        :              16:00 – 20:00 uur</text:p>
            <text:p text:style-name="common-al">Locatie :              Gemeentehuis Leeuwarderadeel, Ljipstrjitte 1, Stiens </text:p>
            <text:p text:style-name="common-al"/>
            <text:p text:style-name="common-al">
            <text:span text:style-name="nadrukvet">AFDELING BELASTINGEN LEEUWARDERADEEL WERKT SAMEN MET LEEUWARDEN</text:span>
          </text:p>
            <text:p text:style-name="common-al">De gemeente Leeuwarden voert de heffing, inning en invordering van gemeentelijke belastingen voor de gemeente Leeuwarderadeel uit in 2017. De hoogte van de belastingtarieven stelt de gemeenteraad van Leeuwarderadeel vast. Dit blijft zo tot 1 januari 2018.  De gemeente Leeuwarden heft voor ons de volgende belastingen:</text:p>
            <text:p text:style-name="common-al"/>
            <text:list text:style-name="id1-3-2-1-1-11">
              <text:list-item text:style-override="id1-3-2-1-1-11-1">
                <text:number>1.</text:number>
                <text:p text:style-name="al">Onroerende zaakbelastingen (OZB)</text:p>
              </text:list-item>
              <text:list-item text:style-override="id1-3-2-1-1-11-2">
                <text:number>2.</text:number>
                <text:p text:style-name="al">Afvalstoffenheffingen</text:p>
              </text:list-item>
              <text:list-item text:style-override="id1-3-2-1-1-11-3">
                <text:number>3.</text:number>
                <text:p text:style-name="al">Rioolheffing</text:p>
              </text:list-item>
              <text:list-item text:style-override="id1-3-2-1-1-11-4">
                <text:number>4.</text:number>
                <text:p text:style-name="al">Hondenbelasting</text:p>
              </text:list-item>
            </text:list>
            <text:p text:style-name="common-al">Eind februari 2017 ontvangt u een belastingaanslag van de gemeente Leeuwarderadeel. De gemeente Leeuwarden verstuurt de aanslagbiljetten. Op het aanslagbiljet staat het logo van de gemeente Leeuwarderadeel met de contactgegevens van de gemeente Leeuwarden.</text:p>
            <text:p text:style-name="common-al"> </text:p>
            <text:p text:style-name="common-al">
            <text:span text:style-name="nadrukvet">WAT VERANDERT ER IN 2017?</text:span>
            <text:span text:style-name="nadrukvet">Huurders (WOZ-)beschikking</text:span> Dit jaar krijgen ook huurders een WOZ-beschikking van de gemeente. Daarin staat de WOZ-waarde van de gehuurde woning. De huurders van een sociale woning hebben sinds 1 oktober 2015 belang gekregen bij de WOZ-waarde. Op die datum is het nieuwe puntensysteem (Woningwaarderingsstelsel) ingegaan. Dit puntensysteem bepaalt de maximale huur die de verhuurder voor de woning mag vragen. Als huurder betaalt u geen OZB voor de woning.</text:p>
            <text:p text:style-name="common-al">
            <text:span text:style-name="nadrukvet">Nieuw tarief niet-woningen</text:span>In 2017 is een apart tarief onroerende zaakbelasting eigenaar voor de niet-woningen ingevoerd. De reden hiervoor is dat de waardeontwikkeling van de niet-woningen verschilt van de waardeontwikkeling van de woningen.  De waarde van de meeste woningen stijgt en de waarde van de meeste niet-woningen daalt.</text:p>
            <text:p text:style-name="common-al"> </text:p>
            <text:p text:style-name="common-al">
            <text:span text:style-name="nadrukvet">Tarieven 2017</text:span>
          </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row table:style-name="row">
                  <table:table-cell table:style-name="entry" table:number-rows-spanned="1" table:number-columns-spanned="1">
                    <text:p text:style-name="table_al">
                      <text:span text:style-name="nadrukvet">
                        <text:span text:style-name="nadrukcur">Onroerende   zaakbelast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Rioolheff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ruikers</text:p>
                  </table:table-cell>
                  <table:table-cell table:style-name="entry" table:number-rows-spanned="1" table:number-columns-spanned="1">
                    <text:p text:style-name="table_al">0,1882%</text:p>
                  </table:table-cell>
                  <table:table-cell table:style-name="entry" table:number-rows-spanned="1" table:number-columns-spanned="1">
                    <text:p text:style-name="table_al">Eénpersoonshuishoudens</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Eigenaren woningen</text:p>
                  </table:table-cell>
                  <table:table-cell table:style-name="entry" table:number-rows-spanned="1" table:number-columns-spanned="1">
                    <text:p text:style-name="table_al">0,2123%</text:p>
                  </table:table-cell>
                  <table:table-cell table:style-name="entry" table:number-rows-spanned="1" table:number-columns-spanned="1">
                    <text:p text:style-name="table_al">Meerpersoonshuishoudens</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Eigenaren niet-woningen</text:p>
                  </table:table-cell>
                  <table:table-cell table:style-name="entry" table:number-rows-spanned="1" table:number-columns-spanned="1">
                    <text:p text:style-name="table_al">0,2246%</text:p>
                  </table:table-cell>
                  <table:table-cell table:style-name="entry" table:number-rows-spanned="1" table:number-columns-spanned="1">
                    <text:p text:style-name="table_al">Overige percelen/pande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arageboxen/units maximaal 45   m2</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Afvalstoffenheff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ondenbelast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énpersoonshuishoudens</text:p>
                  </table:table-cell>
                  <table:table-cell table:style-name="entry" table:number-rows-spanned="1" table:number-columns-spanned="1">
                    <text:p text:style-name="table_al">€ 232,00</text:p>
                  </table:table-cell>
                  <table:table-cell table:style-name="entry" table:number-rows-spanned="1" table:number-columns-spanned="1">
                    <text:p text:style-name="table_al"> eerste hond</text:p>
                  </table:table-cell>
                  <table:table-cell table:style-name="entry" table:number-rows-spanned="1" table:number-columns-spanned="1">
                    <text:p text:style-name="table_al">€   61,70</text:p>
                  </table:table-cell>
                </table:table-row>
                <table:table-row table:style-name="row">
                  <table:table-cell table:style-name="entry" table:number-rows-spanned="1" table:number-columns-spanned="1">
                    <text:p text:style-name="table_al">Meerpersoonshuishoudens</text:p>
                  </table:table-cell>
                  <table:table-cell table:style-name="entry" table:number-rows-spanned="1" table:number-columns-spanned="1">
                    <text:p text:style-name="table_al">€ 290,00</text:p>
                  </table:table-cell>
                  <table:table-cell table:style-name="entry" table:number-rows-spanned="1" table:number-columns-spanned="1">
                    <text:p text:style-name="table_al"> iedere volgende hond</text:p>
                  </table:table-cell>
                  <table:table-cell table:style-name="entry" table:number-rows-spanned="1" table:number-columns-spanned="1">
                    <text:p text:style-name="table_al">€ 116,15</text:p>
                  </table:table-cell>
                </table:table-row>
                <table:table-row table:style-name="row">
                  <table:table-cell table:style-name="entry" table:number-rows-spanned="1" table:number-columns-spanned="1">
                    <text:p text:style-name="table_al">Extra grijze container 240 l.</text:p>
                  </table:table-cell>
                  <table:table-cell table:style-name="entry" table:number-rows-spanned="1" table:number-columns-spanned="1">
                    <text:p text:style-name="table_al">€ 12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tra groene container 240 l.</text:p>
                  </table:table-cell>
                  <table:table-cell table:style-name="entry" table:number-rows-spanned="1" table:number-columns-spanned="1">
                    <text:p text:style-name="table_al">€ 12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
            <text:span text:style-name="nadrukvet">Lastendruk gemeentelijke heffingen Leeuwarderadeel</text:span>De gemeenteraad heeft ervoor gekozen de lasten vanaf 2014 (gemiddeld) niet te laten stijgen. Uw aanslag 2017 is daarom (in de meeste gevallen) gelijk aan die van 2016. Kleine afwijkingen zijn mogelijk doordat niet iedere woning dezelfde waardeontwikkeling heeft laten zien.  </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776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7766</meta:user-defined>
    <meta:user-defined meta:name="OVERHEIDop.GmbID/DC.identifier">gmb-2017-17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Overige overheidsinformatie</meta:user-defined>
    <meta:user-defined meta:name="OVERHEID.Gemeente/OVERHEID.authority">Leeuwarderadeel</meta:user-defined>
    <meta:user-defined meta:name="OVERHEID.Gemeente/DCTERMS.publisher">Leeuwarderadeel</meta:user-defined>
    <meta:user-defined meta:name="OVERHEID.EPSG28992/DC.spatial">179770 586093</meta:user-defined>
    <meta:user-defined meta:name="OVERHEIDop.versieInformatie"/>
  </office:meta>
</office:document-meta>
</file>