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4 t/m 50: Nieuwe aanvraag omgevingsvergunning, kappen van 1 esdoorn, 1 es en 7 Japanse not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lstraat 4 t/m 50, kappen van 1 esdoorn, 1 es en 7 Japanse notenbomen, ZKW1711071, ontvangen op 05-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65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straat 4 t/m 50: Nieuwe aanvraag omgevingsvergunning, kappen van 1 esdoorn, 1 es en 7 Japanse noten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57</meta:user-defined>
    <meta:user-defined meta:name="OVERHEIDop.GmbID/DC.identifier">gmb-2017-177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E 18</meta:user-defined>
    <meta:user-defined meta:name="OVERHEIDop.woonplaats">Wageningen</meta:user-defined>
    <meta:user-defined meta:name="OVERHEIDop.straatnaam">Wal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70 441894</meta:user-defined>
    <meta:user-defined meta:name="OVERHEIDop.versieInformatie"/>
  </office:meta>
</office:document-meta>
</file>