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collecte in de gemeente Beuningen namens de Hersenstichting Nederland van 29 januari 2018 tot en met 3 februari 2018.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organiseren van een collecte  in Beuningen namens de Hersenstichting Nederland van 29 januari 2018 tot en met 3 februari  2018.  </text:p>
            <text:p text:style-name="tussenkopcur"/>
            <text:p text:style-name="tussenkopcur">Locatie:         gemeente Beuningen       </text:p>
            <text:p text:style-name="tussenkopcur">Verzonden:  10 oktober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65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collecte in de gemeente Beuningen namens de Hersenstichting Nederland van 29 januari 2018 tot en met 3 febr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52</meta:user-defined>
    <meta:user-defined meta:name="OVERHEIDop.GmbID/DC.identifier">gmb-2017-177652</meta:user-defined>
    <meta:user-defined meta:name="OVERHEID.TaxonomieBeleidsagenda/OVERHEID.category">Cultuur en recreatie | Organisatie en beleid</meta:user-defined>
    <meta:user-defined meta:name="OVERHEIDop.referentienummer">UI17.10919</meta:user-defined>
    <meta:user-defined meta:name="DCTERMS.abstract">collectevergunning voor de Hersenstichting Nederland in de gemeente Beuningen.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5c</meta:user-defined>
    <meta:user-defined meta:name="OVERHEIDop.woonplaats">Beuningen Gld</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26 430307</meta:user-defined>
    <meta:user-defined meta:name="OVERHEIDop.versieInformatie"/>
  </office:meta>
</office:document-meta>
</file>