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Postelseweg 88, bouwen van een overkapping voor opslag van materiaal en machines, ontvangen 24-01-2017</text:p>
            <text:p text:style-name="common-al">Stokkelen 37, huisvesten van tijdelijke werknemers ten behoeve van de paardenhouderij, ontvangen 24-01-2017</text:p>
            <text:p text:style-name="tussenkopcur">Vessem</text:p>
            <text:p text:style-name="common-al">Buikheide 12, wijzigen van het aantal dieren, ontvangen 20-01-2017</text:p>
            <text:p text:style-name="tussenkopcur">Wintelre</text:p>
            <text:p text:style-name="common-al">Groot Koemeer ongenummerd, bouwen van een woning, ontvangen 18-0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Wintelre</text:p>
            <text:p text:style-name="common-al">Koemeershoeve 1 t/m 45 (oneven) en 4 t/m 16 (even), Slikdijk 3a en 3b, Groot Koemeer 12, 14, 17, 19, 21 en 23 in Wintelre, bouwen van 38 woningen, verzonden 26-0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Eersel</text:p>
            <text:p text:style-name="common-al">Meerheide 100e, veranderen van het bedrijf, ontvangen 24-01-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Schadewijk 9, plaatsen van een tent ten behoeve van een bruiloft op 09-09-2017, verzonden 30-0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76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765</meta:user-defined>
    <meta:user-defined meta:name="OVERHEIDop.GmbID/DC.identifier">gmb-2017-177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D 88</meta:user-defined>
    <meta:user-defined meta:name="OVERHEIDop.woonplaats">Eersel</meta:user-defined>
    <meta:user-defined meta:name="OVERHEIDop.straatnaam">Postelseweg</meta:user-defined>
    <meta:user-defined meta:name="OVERHEID.PostcodeHuisnummer/OVERHEIDop.postcodeHuisnummer">5521ND 37</meta:user-defined>
    <meta:user-defined meta:name="OVERHEIDop.straatnaam">Stokkelen</meta:user-defined>
    <meta:user-defined meta:name="OVERHEID.PostcodeHuisnummer/OVERHEIDop.postcodeHuisnummer">5512PB 12</meta:user-defined>
    <meta:user-defined meta:name="OVERHEIDop.woonplaats">Vessem</meta:user-defined>
    <meta:user-defined meta:name="OVERHEIDop.straatnaam">Buikheide</meta:user-defined>
    <meta:user-defined meta:name="OVERHEID.PostcodeHuisnummer/OVERHEIDop.postcodeHuisnummer">5513</meta:user-defined>
    <meta:user-defined meta:name="OVERHEIDop.woonplaats">Wintelre</meta:user-defined>
    <meta:user-defined meta:name="OVERHEIDop.straatnaam">Groot Koemeer</meta:user-defined>
    <meta:user-defined meta:name="OVERHEIDop.straatnaam">Koemeershoeve</meta:user-defined>
    <meta:user-defined meta:name="OVERHEID.PostcodeHuisnummer/OVERHEIDop.postcodeHuisnummer">5513NL 3</meta:user-defined>
    <meta:user-defined meta:name="OVERHEIDop.straatnaam">Slikdijk</meta:user-defined>
    <meta:user-defined meta:name="OVERHEID.PostcodeHuisnummer/OVERHEIDop.postcodeHuisnummer">5521DX 100e</meta:user-defined>
    <meta:user-defined meta:name="OVERHEIDop.straatnaam">Meerheide</meta:user-defined>
    <meta:user-defined meta:name="OVERHEID.PostcodeHuisnummer/OVERHEIDop.postcodeHuisnummer">5521NN 9</meta:user-defined>
    <meta:user-defined meta:name="OVERHEIDop.straatnaam">Schadew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453 372062</meta:user-defined>
    <meta:user-defined meta:name="OVERHEID.EPSG28992/DC.spatial">151405 372577</meta:user-defined>
    <meta:user-defined meta:name="OVERHEID.EPSG28992/DC.spatial">147528 384459</meta:user-defined>
    <meta:user-defined meta:name="OVERHEID.EPSG28992/DC.spatial">151915 384518</meta:user-defined>
    <meta:user-defined meta:name="OVERHEID.EPSG28992/DC.spatial">151860 384295</meta:user-defined>
    <meta:user-defined meta:name="OVERHEID.EPSG28992/DC.spatial">151860 384295</meta:user-defined>
    <meta:user-defined meta:name="OVERHEID.EPSG28992/DC.spatial">151849 384205</meta:user-defined>
    <meta:user-defined meta:name="OVERHEID.EPSG28992/DC.spatial">151915 384518</meta:user-defined>
    <meta:user-defined meta:name="OVERHEID.EPSG28992/DC.spatial">151915 384518</meta:user-defined>
    <meta:user-defined meta:name="OVERHEID.EPSG28992/DC.spatial">149845 376122</meta:user-defined>
    <meta:user-defined meta:name="OVERHEID.EPSG28992/DC.spatial">151690 374329</meta:user-defined>
    <meta:user-defined meta:name="OVERHEIDop.versieInformatie"/>
  </office:meta>
</office:document-meta>
</file>