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Zorba De Griek, Waldfeuchterbaan 10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september 2017 een horeca-exploitatievergunning verleend aan Zorba De Griek, voor de horeca-inrichting gelegen aan Waldfeuchterbaan 108 te Maria Hoop. Binnen 6 weken na bekendmaking kan rechtstreeks beroep worden ingediend bij de Rechtbank Limburg, Postbus 950, 6040 AA Roermond.</text:p>
            <text:p text:style-name="common-al"/>
            <text:p text:style-name="common-al">De burgemeester heeft op 4 oktober 2017 een horeca-exploitatievergunning verleend aan KIMZ koffie, ijs &amp; meer, voor de horeca-inrichting gelegen aan de Maasbrachterweg 74 te Echt. Binnen 6 weken na bekendmaking kan rechtstreeks beroep worden ingediend bij de Rechtbank Limburg, Postbus 950, 6040 AA Roermond.</text:p>
            <text:p text:style-name="common-al"/>
            <text:p text:style-name="common-al"/>
            <text:p text:style-name="common-al">Maria Hoop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64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Zorba De Griek, Waldfeuchterbaan 108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48</meta:user-defined>
    <meta:user-defined meta:name="OVERHEIDop.GmbID/DC.identifier">gmb-2017-1776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N 108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237 342849</meta:user-defined>
    <meta:user-defined meta:name="OVERHEIDop.versieInformatie"/>
  </office:meta>
</office:document-meta>
</file>