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e Loswal 4 (vellen 2 bomen) moet zijn De 3e Havenarm 15; 415017; 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4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4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2e Loswal 4 (vellen 2 bomen) moet zijn De 3e Havenarm 15; 415017; 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46</meta:user-defined>
    <meta:user-defined meta:name="OVERHEIDop.GmbID/DC.identifier">gmb-2017-17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D 15</meta:user-defined>
    <meta:user-defined meta:name="OVERHEIDop.woonplaats">Hilversum</meta:user-defined>
    <meta:user-defined meta:name="OVERHEIDop.straatnaam">3e Havenarm</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25 470527</meta:user-defined>
    <meta:user-defined meta:name="OVERHEIDop.versieInformatie"/>
  </office:meta>
</office:document-meta>
</file>