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Sale &amp; Pepe, Dorpsstraat 28, Aalsmeer - Zaaknummer Z-2017/047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september 2017</text:span>
          </text:p>
            <text:p text:style-name="common-al">Sale &amp; Pep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64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4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4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Sale &amp; Pepe, Dorpsstraat 28, Aalsmeer - Zaaknummer Z-2017/0473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644</meta:user-defined>
    <meta:user-defined meta:name="OVERHEIDop.GmbID/DC.identifier">gmb-2017-177644</meta:user-defined>
    <meta:user-defined meta:name="OVERHEID.TaxonomieBeleidsagenda/OVERHEID.category">Ruimte en infrastructuur | Organisatie en beleid</meta:user-defined>
    <meta:user-defined meta:name="OVERHEIDop.referentienummer">Z-2017/047342</meta:user-defined>
    <meta:user-defined meta:name="DCTERMS.abstract">Sale &amp; Pep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D 28a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44 476008</meta:user-defined>
    <meta:user-defined meta:name="OVERHEIDop.versieInformatie"/>
  </office:meta>
</office:document-meta>
</file>