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BP Bocage herziening 201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vanwege spoorweglawaai hebben vastgesteld, als bedoeld in artikel 4.10 van het Besluit geluidhinder, ten behoeve van 11 nieuw te realiseren woningen binnen het bestemmingsplan Bocage, herziening 2017, in Echt. </text:p>
            <text:p text:style-name="common-al"/>
            <text:p text:style-name="common-al">Binnen het bestemmingsplan Bocage, herziening 2017, worden geen nieuwe geluidgevoelige bestemmingen aan het plangebied toegevoegd ten opzichte van het vigerende bestemmingsplan, maar de geprojecteerde woningen binnen het plangebied worden wel anders verdeeld over de verschillende deelgebieden. Als gevolg van deze herverdeling van de wooneenheden blijkt dat voor in totaal 94 woningen een hogere waarde nodig is. Bij besluit van 1 augustus 2016 is voor 83 woningen binnen het plangebied reeds een hogere waarde vanwege spoorweglawaai vastgesteld. Dit betekent dat voor het herziene bestemmingsplan voor 11 extra woningen een hogere waarde vanwege spoorweglawaai moet worden vastgesteld. </text:p>
            <text:p text:style-name="common-al"/>
            <text:p text:style-name="common-al">Het besluit inclusief de overige relevante stukken liggen vanaf vrijdag 13 oktober 2017 gedurende 6 weken ter inzage in het gemeentehuis van Echt-Susteren bij de receptie in de publiekshal, Nieuwe Markt 55 te Echt. Gedurende de terinzagetermijn van 6 weken kunnen belanghebbenden, die tijdig een zienswijze bij Burgemeester en Wethouders van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Voor de behandeling van zowel een beroepschrift als een verzoek om voorlopige voorziening is griffierecht verschuldigd.</text:p>
            <text:p text:style-name="common-al"/>
            <text:p text:style-name="common-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common-al"/>
            <text:p text:style-name="common-al">Echt-Susteren, 12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64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4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4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BP Bocage herziening 2017,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43</meta:user-defined>
    <meta:user-defined meta:name="OVERHEIDop.GmbID/DC.identifier">gmb-2017-177643</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