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laan 8: Nieuwe aanvraag omgevingsvergunning, kappen van 1 Amerikaanse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ekhoornlaan 8, kappen van 1 Amerikaanse eik, ZKW1711057, ontvangen op 05-10-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7640</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40</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40</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khoornlaan 8: Nieuwe aanvraag omgevingsvergunning, kappen van 1 Amerikaanse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640</meta:user-defined>
    <meta:user-defined meta:name="OVERHEIDop.GmbID/DC.identifier">gmb-2017-1776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H 8</meta:user-defined>
    <meta:user-defined meta:name="OVERHEIDop.woonplaats">Wageningen</meta:user-defined>
    <meta:user-defined meta:name="OVERHEIDop.straatnaam">Eekhoorn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184 444659</meta:user-defined>
    <meta:user-defined meta:name="OVERHEIDop.versieInformatie"/>
  </office:meta>
</office:document-meta>
</file>