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andweg 2 (wijziging vergunning voor wat betreft de positie van het woonhuis op het perceel ); 422374; 3-10-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Zandweg 2 (wijziging vergunning voor wat betreft de positie van het woonhuis op het perceel ); 422374; 3-10-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32</meta:user-defined>
    <meta:user-defined meta:name="OVERHEIDop.GmbID/DC.identifier">gmb-2017-177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Zan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81 468638</meta:user-defined>
    <meta:user-defined meta:name="OVERHEIDop.versieInformatie"/>
  </office:meta>
</office:document-meta>
</file>