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INDELAAN 2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lopen van een (ingestorte) berging, uitvoeren van sloopwerkzaamheden aan een garage en het verwijderen van een asbesthoudende afvoerpijp en los asbest van het perceel op het perceel Lindelaan 2 te Oranjewoud (10-10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7631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631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INDELAAN 2 ORANJE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631</meta:user-defined>
    <meta:user-defined meta:name="OVERHEIDop.GmbID/DC.identifier">gmb-2017-1776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3JD 2</meta:user-defined>
    <meta:user-defined meta:name="OVERHEIDop.woonplaats">Oranjewoud</meta:user-defined>
    <meta:user-defined meta:name="OVERHEIDop.straatnaam">Lind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4073 551593</meta:user-defined>
    <meta:user-defined meta:name="OVERHEIDop.versieInformatie"/>
  </office:meta>
</office:document-meta>
</file>