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voor aansluiting hoogwaardig breedbandinternetvan witte adressen in de gemeente Schouwen-Dui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Hoogwaardig breedband internet – een rechtstreekse internetverbinding met een downloadsnelheid van minstens 30 Mbit/s. </text:p>
                </text:list-item>
                <text:list-item text:style-override="id1-3-2-2-1-2-3">
                  <text:number>2.</text:number>
                  <text:p text:style-name="al">Wit adres – een adres waar op dit moment geen rechtstreekse internetverbinding met een downloadsnelheid van minstens 30 Mbit/s beschikbaar is.</text:p>
                </text:list-item>
                <text:list-item text:style-override="id1-3-2-2-1-2-4">
                  <text:number>3.</text:number>
                  <text:p text:style-name="al">Vast-draadloos netwerk – Een netwerk waarbij een hoofdantenne een WIFI- of LTE-signaal uitzendt en waarbij aan de kant van de eindgebruiker een vaste ontvanger in, op of aan het pand wordt gemonteerd om het signaal van de hoofdantenne te ontvangen.</text:p>
                </text:list-item>
                <text:list-item text:style-override="id1-3-2-2-1-2-5">
                  <text:number>4.</text:number>
                  <text:p text:style-name="al">Provider – Een rechtspersoonlijkheid bezittend bedrijf of instelling die een hoogwaardige breedband internet verbinding aanbiedt via een vast-draadloos netwerk. </text:p>
                </text:list-item>
                <text:list-item text:style-override="id1-3-2-2-1-2-6">
                  <text:number>5.</text:number>
                  <text:p text:style-name="al">Aansluitkosten – de eenmalige kosten die aan de kant van de ontvanger worden gemaakt om een internetabonnement af te kunnen nemen. </text:p>
                </text:list-item>
                <text:list-item text:style-override="id1-3-2-2-1-2-7">
                  <text:number>6.</text:number>
                  <text:p text:style-name="al">Aanvrager – een bewoner, ondernemer of de eigenaar of bestuur van een organisatie, gevestigd op een wit adres binnen de gemeentegrenzen van Schouwen-Duiveland.</text:p>
                </text:list-item>
                <text:list-item text:style-override="id1-3-2-2-1-2-8">
                  <text:number>7.</text:number>
                  <text:p text:style-name="al">Subsidiegrondslag - een tegemoetkoming in de aansluitkosten van een wit adres op een hoogwaardige vast-draadloze internetverbinding. </text:p>
                </text:list-item>
                <text:list-item text:style-override="id1-3-2-2-1-2-9">
                  <text:number>8.</text:number>
                  <text:p text:style-name="al">Contract - een overeenkomst tussen een provider van een hoogwaardige vast-draadloos breedband internetverbinding en een afnemer die deze dienst afneemt. </text:p>
                </text:list-item>
                <text:list-item text:style-override="id1-3-2-2-1-2-10">
                  <text:number>9.</text:number>
                  <text:p text:style-name="al">Werkingssfeer – grondgebied van de gemeente Schouwen-Duiveland.</text:p>
                </text:list-item>
                <text:list-item text:style-override="id1-3-2-2-1-2-11">
                  <text:number>10.</text:number>
                  <text:p text:style-name="al">Aanvrager – diegene die met daartoe vastgesteld aanvraagformulier de subsidie aanvraagt. </text:p>
                </text:list-item>
              </text:list>
            </text:section>
            <text:section text:name="artikel_id1-3-2-2-1-3" text:style-name="artikel">
              <text:p text:style-name="artikel_kop_titel"><text:span text:style-name="artikel_kop_label">Artikel</text:span> <text:span text:style-name="artikel_kop_nr">2</text:span> Doelstelling</text:p>
              <text:p text:style-name="al">Het verbeteren van de leefbaarheid door het optimaliseren van de digitale infrastructuur in Schouwen-Duiveland, het buitengebied in het bijzonder, om zo ondernemers en natuurlijke personen te faciliteren in goed toegankelijk internetverkeer en hierdoor een betere deelname aan het dagelijks sociaal, maatschappelijk en economisch verkeer mogelijk te maken. Deze doelstelling wordt gefaciliteerd door het instellen van een subsidieregeling waarbij een subsidie kan worden aangevraagd voor de te maken kosten voor het aansluiten op een hoogwaardig breedband vast-draadloos netwerk om, naar de huidige inzichten, op een volwaardige wijze aan het internetverkeer en de daarmee plaatsvindende dienstverlening te kunnen deelnemen. Hiertoe zijn minimale eisen bepaald waar de te realiseren vast-draadloze breedbandinternetaansluiting aan dient te voldoen. </text:p>
            </text:section>
            <text:section text:name="artikel_id1-3-2-2-1-4" text:style-name="artikel">
              <text:p text:style-name="artikel_kop_titel"><text:span text:style-name="artikel_kop_label">Artikel</text:span> <text:span text:style-name="artikel_kop_nr">3</text:span> Doelgroep</text:p>
              <text:p text:style-name="al">Een natuurlijk persoon, ondernemer of rechtspersoon die voldoet aan de in hoofdstuk 2 gestelde voorwaarden. </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text:p>
              <text:list text:style-name="id1-3-2-2-2-2-2">
                <text:list-item text:style-override="id1-3-2-2-2-2-2">
                  <text:number>1.</text:number>
                  <text:p text:style-name="al">Om voor een subsidie voor aansluitkosten in aanmerking te komen, gelden de volgende criteria:</text:p>
                  <text:list text:style-name="id1-3-2-2-2-2-2-3">
                    <text:list-item text:style-override="id1-3-2-2-2-2-2-3-1">
                      <text:number>a.</text:number>
                      <text:p text:style-name="al">De aanvrager is gevestigd op een ‘wit adres’ binnen de gemeentegrenzen van de gemeente Schouwen Duiveland.</text:p>
                    </text:list-item>
                    <text:list-item text:style-override="id1-3-2-2-2-2-2-3-2">
                      <text:number>b.</text:number>
                      <text:p text:style-name="al">De aanvrager heeft een contract afgesloten bij een provider die een hoogwaardige vast-draadloze breedband internetverbinding aanbiedt.</text:p>
                    </text:list-item>
                  </text:list>
                </text:list-item>
                <text:list-item text:style-override="id1-3-2-2-2-2-3">
                  <text:number>2.</text:number>
                  <text:p text:style-name="al">Voor ondernemers en rechtspersonen geldt tevens dat zij een De-minimis verklaring dienen in te vullen. </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plafond</text:p>
              <text:p text:style-name="al">Het subsidieplafond voor deze regeling bedraagt € 100.000,--, vastgesteld door de raad van de gemeente Schouwen-Duiveland in zijn openbare vergadering van 26 januari 2017. </text:p>
            </text:section>
            <text:section text:name="artikel_id1-3-2-2-3-3" text:style-name="artikel">
              <text:p text:style-name="artikel_kop_titel"><text:span text:style-name="artikel_kop_label">Artikel</text:span> <text:span text:style-name="artikel_kop_nr">6</text:span> Subsidiebedrag</text:p>
              <text:p text:style-name="al">De aanvrager die voldoet aan de in artikel 4 gestelde criteria komt in aanmerking voor een subsidie van € 200,-- als tegemoetkoming voor de aansluitkosten die aan het contract verbonden zijn. Op grond van artikel 4.1 lid 4 van de Algemene subsidieverordening gemeente Schouwen-Duiveland 2013 is een afwijking van het bodembedrag (dat normaal € 500,- bedraagt) alleen gemotiveerd mogelijk, wanneer er sprake is van een ‘bijzonder geval’. Het college meent dat er bij deze regeling sprake is van een bijzonder geval, omdat een geringe subsidie per ‘wit adres’ een langdurig effect bewerkstelligt op het gebied van leefbaarheid en lokale economie. Het goed gebruik maken van digitale dienstverlening wordt immers mogelijk wordt gemaakt. Daarnaast wordt deelname aan het, naar de huidige inzichten gangbare, sociale en maatschappelijk internetverkeer met deze regeling mogelijk.</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7</text:span> Indienen aanvraag</text:p>
              <text:p text:style-name="al">De aanvrager van subsidie voor de aansluitkosten voor een hoogwaardige vast-draadloze breedbandinternetverbinding dient deze subsidie aan te vragen door middel van een aanvraagformulier dat de gemeente Schouwen-Duiveland hiertoe verstrekt. Subsidies die op een andere wijze worden aangevraagd worden niet in behandeling genomen. </text:p>
              <text:p text:style-name="al">De benodigde gegevens waar het aanvraagformulier om vraagt zijn: </text:p>
              <text:p text:style-name="al"> -Naam; </text:p>
              <text:p text:style-name="al"> -Adres; </text:p>
              <text:p text:style-name="al">-Rekeningnummer;</text:p>
              <text:p text:style-name="al">-Verklaring van gesloten contract met provider;</text:p>
              <text:p text:style-name="al">-Voor rechtspersonen en ondernemers: verklaring De-minimis.</text:p>
            </text:section>
            <text:section text:name="artikel_id1-3-2-2-4-3" text:style-name="artikel">
              <text:p text:style-name="artikel_kop_titel"><text:span text:style-name="artikel_kop_label">Artikel</text:span> <text:span text:style-name="artikel_kop_nr">8</text:span> Termijnen voor indienen aanvraag</text:p>
              <text:p text:style-name="al">De aanvraag dient uiterlijk twee werkdagen na het aangaan van een contract te worden ingediend bij de gemeente Schouwen-Duiveland.</text:p>
            </text:section>
            <text:section text:name="artikel_id1-3-2-2-4-4" text:style-name="artikel">
              <text:p text:style-name="artikel_kop_titel"><text:span text:style-name="artikel_kop_label">Artikel</text:span> <text:span text:style-name="artikel_kop_nr">9</text:span> Behandeling aanvragen</text:p>
              <text:list text:style-name="id1-3-2-2-4-4-2">
                <text:list-item text:style-override="id1-3-2-2-4-4-2">
                  <text:number>1.</text:number>
                  <text:p text:style-name="al">Subsidieaanvragen worden behandeld in de volgorde van binnenkomst: </text:p>
                  <text:list text:style-name="id1-3-2-2-4-4-2-3">
                    <text:list-item text:style-override="id1-3-2-2-4-4-2-3-1">
                      <text:number>a.</text:number>
                      <text:p text:style-name="al">De datum van de poststempel is hierbij bepalend. Bij persoonlijk afgeleverde aanvragen is de ontvangststempel van de gemeente Schouwen-Duiveland leidend. </text:p>
                    </text:list-item>
                    <text:list-item text:style-override="id1-3-2-2-4-4-2-3-2">
                      <text:number>b.</text:number>
                      <text:p text:style-name="al">Bij onvolledig ingediende aanvragen geldt de datum waarop de aanvraag compleet is gemaakt. </text:p>
                    </text:list-item>
                  </text:list>
                </text:list-item>
                <text:list-item text:style-override="id1-3-2-2-4-4-3">
                  <text:number>2.</text:number>
                  <text:p text:style-name="al">Toekenning vindt plaats op grond van het principe “wie het eerst komt het eerst maalt” en “op is op”.</text:p>
                </text:list-item>
              </text:list>
            </text:section>
            <text:section text:name="artikel_id1-3-2-2-4-5" text:style-name="artikel">
              <text:p text:style-name="artikel_kop_titel"><text:span text:style-name="artikel_kop_label">Artikel</text:span> <text:span text:style-name="artikel_kop_nr">10</text:span> Toekenning aanvraag</text:p>
              <text:p text:style-name="al">Toekenning vindt plaats na beoordeling van het college van burgemeester en wethouders of de aanvrager voldoet aan de vereisten als gesteld in artikel 4. Toekenning van de subsidie vindt plaats op grond van een beschikking namens het college van burgemeester en wethouders.</text:p>
            </text:section>
            <text:section text:name="artikel_id1-3-2-2-4-6" text:style-name="artikel">
              <text:p text:style-name="artikel_kop_titel"><text:span text:style-name="artikel_kop_label">Artikel</text:span> <text:span text:style-name="artikel_kop_nr">11</text:span> Afwijzen aanvraag</text:p>
              <text:p text:style-name="al">Afwijzing van de subsidie vindt plaats door middel van een beschikking namens het college van burgemeester en wethouders indien de aanvrager niet voldoet aan de in artikel 4 gestelde vereist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 beëindiging, hardheidsclausule en citeertitel</text:p>
              <text:list text:style-name="id1-3-2-2-5-2-2">
                <text:list-item text:style-override="id1-3-2-2-5-2-2">
                  <text:number>1.</text:number>
                  <text:p text:style-name="al">Deze nadere regels treden in werking met ingang van de dag na die van bekendmaking.</text:p>
                </text:list-item>
                <text:list-item text:style-override="id1-3-2-2-5-2-3">
                  <text:number>2.</text:number>
                  <text:p text:style-name="al">Deze nadere regels vervallen met ingang van 1 november 2017, tenzij het beschikbare budget voor deze regeling al op een eerder moment volledig is besteed. </text:p>
                </text:list-item>
                <text:list-item text:style-override="id1-3-2-2-5-2-4">
                  <text:number>3.</text:number>
                  <text:p text:style-name="al">Voor die gevallen en situaties waarin deze nadere regels niet geheel voorzien maar wel aansluiten bij de geest en bedoeling van deze nadere regels kan het college van burgemeesters en wethouders gemotiveerd afwijken. </text:p>
                </text:list-item>
                <text:list-item text:style-override="id1-3-2-2-5-2-5">
                  <text:number>4.</text:number>
                  <text:p text:style-name="al">Deze nadere regels zijn aan te halen als 'Nadere regels subsidie voor aansluiting hoogwaardig breedbandinternet van witte adressen in de gemeente Schouwen-Duiveland'.</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776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aansluiting hoogwaardig breedbandinternetvan witte adressen in de gemeente Schouwen-Dui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63</meta:user-defined>
    <meta:user-defined meta:name="OVERHEIDop.GmbID/DC.identifier">gmb-2017-17763</meta:user-defined>
    <meta:user-defined meta:name="OVERHEID.TaxonomieBeleidsagenda/OVERHEID.category">Ruimte en infrastructuur | Organisatie en beleid</meta:user-defined>
    <meta:user-defined meta:name="OVERHEID.Gemeente/DC.spatial">Schouwen-Duiveland</meta:user-defined>
    <meta:user-defined meta:name="DC.source">;http://decentrale.regelgeving.overheid.nl/cvdr/xhtmloutput/Historie/Schouwen-Duiveland/265636/265636_1.html</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