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ernerlaan 28b (dakkapel voorzijde); 413339; 2-10-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2-10-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7627</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27</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27</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Wernerlaan 28b (dakkapel voorzijde); 413339; 2-10-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627</meta:user-defined>
    <meta:user-defined meta:name="OVERHEIDop.GmbID/DC.identifier">gmb-2017-1776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AV 28b</meta:user-defined>
    <meta:user-defined meta:name="OVERHEIDop.woonplaats">Hilversum</meta:user-defined>
    <meta:user-defined meta:name="OVERHEIDop.straatnaam">Werner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762 470050</meta:user-defined>
    <meta:user-defined meta:name="OVERHEIDop.versieInformatie"/>
  </office:meta>
</office:document-meta>
</file>