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fé Hattrick BV, ontheffing sluitingsuur op vrijdag 20 oktober 2017 voor het horecabedrijf gelegen aan de Grutstraat 21 in Doetinchem, ontheffing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ontheffing verleend aan Café Hattrick BV voor het langer geopend hebben van het horecabedrijf gelegen aan de Grutstraat 21 in Doetinchem op vrijdag 20 oktober 2017 van 02.00 tot 04.30 uur.</text:p>
            <text:p text:style-name="tussenkopcur">
            <text:span text:style-name="nadrukvet">Bent u het niet eens met dit besluit?</text:span>
          </text:p>
            <text:p text:style-name="common-al">Als u het niet eens bent met dit besluit, kunt u binnen zes weken een bezwaarschrift bij de burgemeester indienen. In dit bezwaarschrift moeten uw naam, adres en woonplaats staan. Ook moet u er de datum opzetten en een handtekening. Het is belangrijk dat u de burgemeester duidelijk maakt waarom u bezwaar maakt tegen het besluit.</text:p>
            <text:p text:style-name="last-al">Ook als uw bezwaar maakt, blijft dit besluit geldig. Wilt u dat niet, dan kunt u de rechter vragen de ontheffing te schorsen. Dit heet een voorlopige voorziening. U kunt een voorlopige voorziening vragen door een brief te sturen naar de Voorzieningenrechter, Rechtbank Gelderland, Postbus 9030, 6800 EM Arnhem. Het 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77625</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25</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25</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fé Hattrick BV, ontheffing sluitingsuur op vrijdag 20 oktober 2017 voor het horecabedrijf gelegen aan de Grutstraat 21 in Doetinchem, ontheff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625</meta:user-defined>
    <meta:user-defined meta:name="OVERHEIDop.GmbID/DC.identifier">gmb-2017-177625</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referentienummer">1273040</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BW 21</meta:user-defined>
    <meta:user-defined meta:name="OVERHEIDop.woonplaats">Doetinchem</meta:user-defined>
    <meta:user-defined meta:name="OVERHEIDop.straatnaam">Grut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6884 442365</meta:user-defined>
    <meta:user-defined meta:name="OVERHEIDop.versieInformatie"/>
  </office:meta>
</office:document-meta>
</file>