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trechtseweg 66 (wijzigen erfafscheiding en uitrit); 414060; 5-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62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Utrechtseweg 66 (wijzigen erfafscheiding en uitrit); 414060; 5-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21</meta:user-defined>
    <meta:user-defined meta:name="OVERHEIDop.GmbID/DC.identifier">gmb-2017-177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W 66</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54 468363</meta:user-defined>
    <meta:user-defined meta:name="OVERHEIDop.versieInformatie"/>
  </office:meta>
</office:document-meta>
</file>