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Onkelweg 16, ontwerp-besluit verleende omgevingsvergunning (12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nieuwe glasopstand, het realiseren van een containerveld t.b.v. het doorkweken van vollegrond planten en infiltratievoorziening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761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1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1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Onkelweg 16, ontwerp-besluit verleende omgevingsvergunning (12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19</meta:user-defined>
    <meta:user-defined meta:name="OVERHEIDop.GmbID/DC.identifier">gmb-2017-177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J 16</meta:user-defined>
    <meta:user-defined meta:name="OVERHEIDop.woonplaats">Melderslo</meta:user-defined>
    <meta:user-defined meta:name="OVERHEIDop.straatnaam">Onkel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Omgevingsvergunning|exb-2017-45337</meta:user-defined>
    <meta:user-defined meta:name="OVERHEIDop.externeBijlage">aanvragen oprichten nieuwe glasopstand|exb-2017-45338</meta:user-defined>
    <meta:user-defined meta:name="OVERHEIDop.externeBijlage">Bestektekening gevels en doorsneden|exb-2017-45339</meta:user-defined>
    <meta:user-defined meta:name="OVERHEIDop.externeBijlage">Email Waterschap|exb-2017-45340</meta:user-defined>
    <meta:user-defined meta:name="OVERHEIDop.externeBijlage">Historisch onderzoek|exb-2017-45341</meta:user-defined>
    <meta:user-defined meta:name="OVERHEIDop.externeBijlage">LKM landschap-beplantings-waterplan|exb-2017-45342</meta:user-defined>
    <meta:user-defined meta:name="OVERHEIDop.externeBijlage">RAAP-notitie plangebied Massenweg Melderslo|exb-2017-45343</meta:user-defined>
    <meta:user-defined meta:name="OVERHEIDop.externeBijlage">Ruimtelijke onderbouwing|exb-2017-45344</meta:user-defined>
    <meta:user-defined meta:name="OVERHEIDop.externeBijlage">Situatietekening|exb-2017-45345</meta:user-defined>
    <meta:user-defined meta:name="OVERHEIDop.externeBijlage">Tekening besluitvlak|exb-2017-45346</meta:user-defined>
    <meta:user-defined meta:name="OVERHEIDop.externeBijlage">Tekening OV01_ro|exb-2017-45347</meta:user-defined>
    <meta:user-defined meta:name="OVERHEID.EPSG28992/DC.spatial">204516 385617</meta:user-defined>
    <meta:user-defined meta:name="OVERHEIDop.versieInformatie"/>
  </office:meta>
</office:document-meta>
</file>