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ul Krugerstraat 220-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aul Krugerstraat 220-222, 3072GS, plaatsen van twee dakinstallaties op het platte dak van een supermarkt, ten behoeve van het functioneren van de supermarkt (datum besluit 10-10-2017, dossiernummer OMV.17.08.0038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1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ul Krugerstraat 220-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17</meta:user-defined>
    <meta:user-defined meta:name="OVERHEIDop.GmbID/DC.identifier">gmb-2017-17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S 220</meta:user-defined>
    <meta:user-defined meta:name="OVERHEIDop.woonplaats">Rotterdam</meta:user-defined>
    <meta:user-defined meta:name="OVERHEIDop.straatnaam">Paul Krug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719 434872</meta:user-defined>
    <meta:user-defined meta:name="OVERHEIDop.versieInformatie"/>
  </office:meta>
</office:document-meta>
</file>