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oofdweg 532, 2132 MH Hoofddorp, Huurman Transport, het gebruiken van de gronden voor het stallen van tien vrachtwagens voor een periode van 10 jaar, datum besluit: 09-10-2017 (datum besluit is datum bekendmaking), zaak 5642503, OLO-nummer: 31982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7613</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613</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613</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weg 532, 2132 MH Hoofddorp, Huurman Transport, het gebruiken van de gronden voor het stallen van tien vrachtwagens voor een periode van 10 jaar, datum besluit: 09-10-2017 (datum besluit is datum bekendmaking), zaak 5642503, OLO-nummer: 31982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613</meta:user-defined>
    <meta:user-defined meta:name="OVERHEIDop.GmbID/DC.identifier">gmb-2017-177613</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H 532</meta:user-defined>
    <meta:user-defined meta:name="OVERHEIDop.woonplaats">Hoofddorp</meta:user-defined>
    <meta:user-defined meta:name="OVERHEIDop.straatnaam">Hoofd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515 480913</meta:user-defined>
    <meta:user-defined meta:name="OVERHEIDop.versieInformatie"/>
  </office:meta>
</office:document-meta>
</file>