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118: voor het organiseren van "Het Mysterie van het Sleenerzand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"Het Mysterie van het</text:p>
            <text:p text:style-name="common-al">Sleenerzand" op 18 en 25 oktober 2017, op beide dagen van 19:00 tot 22:00 uur. Begin en eindpunt: Recreatiecentrum Rijmaaran, Slenerweg 118 te Schoonoord. Tevens is er toestemming verleend voor het tijdelijk plaatsen van :</text:p>
            <text:p text:style-name="common-al">1 kraam/partytent, zijnde een promotietent van Stichting de Hondsrug UNESCO op het terrein van recreatiecentrum Rijmaaran.</text:p>
            <text:p text:style-name="common-al"/>
            <text:p text:style-name="common-al">Verzonden op 10 oktober 2017</text:p>
            <text:p text:style-name="common-al"/>
            <text:p text:style-name="common-al">Kenmerk 24664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0 oktoner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761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1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1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lenerweg 118: voor het organiseren van "Het Mysterie van het Sleenerzand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611</meta:user-defined>
    <meta:user-defined meta:name="OVERHEIDop.GmbID/DC.identifier">gmb-2017-1776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K 118</meta:user-defined>
    <meta:user-defined meta:name="OVERHEIDop.woonplaats">Schoonoord</meta:user-defined>
    <meta:user-defined meta:name="OVERHEIDop.straatnaam">Slen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618 538144</meta:user-defined>
    <meta:user-defined meta:name="OVERHEIDop.versieInformatie"/>
  </office:meta>
</office:document-meta>
</file>