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BV, ontheffing sluitingsuur op vrijdag 13 en 20 oktober 2017 voor het horecabedrijf gelegen aan de Grutstraat 2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Sequoia BV voor het langer geopend hebben van het horecabedrijf gelegen aan de Grutstraat 20 in Doetinchem op vrijdag 13 en 20 oktober 2017 van 02.00 tot 04.30 uur.</text:p>
            <text:p text:style-name="tussenkopcur">
            <text:span text:style-name="nadrukvet">Bent u het niet eens met di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761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quoia BV, ontheffing sluitingsuur op vrijdag 13 en 20 oktober 2017 voor het horecabedrijf gelegen aan de Grutstraat 20 in Doetinchem,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10</meta:user-defined>
    <meta:user-defined meta:name="OVERHEIDop.GmbID/DC.identifier">gmb-2017-177610</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7304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0</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92 442374</meta:user-defined>
    <meta:user-defined meta:name="OVERHEIDop.versieInformatie"/>
  </office:meta>
</office:document-meta>
</file>