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osterwijkweg 5 in Zelhem,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Op 4 oktober 2017 is een aanvraag ingediend voor een Omgevingsvergunning. De aanvraag is geregistreerd onder kenmerk SXO45657823. De aanvraag gaat over het aanleggen van een vijver aan de Oosterwijkweg 5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60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0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0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osterwijkweg 5 in Zelhem, het aanleggen van een vij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07</meta:user-defined>
    <meta:user-defined meta:name="OVERHEIDop.GmbID/DC.identifier">gmb-2017-177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T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leg vijver|exb-2017-45336</meta:user-defined>
    <meta:user-defined meta:name="OVERHEID.EPSG28992/DC.spatial">221080 449022</meta:user-defined>
    <meta:user-defined meta:name="OVERHEIDop.versieInformatie"/>
  </office:meta>
</office:document-meta>
</file>