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reclameborden ter aankondiging van "Maatschappelijk Welzijn Coevorden".</text:p>
            <text:p text:style-name="common-al">De vergunning geldt voor een periode van 28 november tot en met 7 december 2017.</text:p>
            <text:p text:style-name="common-al"/>
            <text:p text:style-name="common-al"> Verleend op 10 oktober 2017.</text:p>
            <text:p text:style-name="common-al"/>
            <text:p text:style-name="common-al">Zaak 25040-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60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0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0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03</meta:user-defined>
    <meta:user-defined meta:name="OVERHEIDop.GmbID/DC.identifier">gmb-2017-1776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