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plantstrook aan de Breitnerlaan(Jutphaas B 937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 febr</text:span>
            <text:span text:style-name="nadrukcur">uari 2017</text:span>
          </text:p>
            <text:p text:style-name="common-al">
            <text:span text:style-name="nadrukcur">Omschrijving: </text:span>het verwijderen van een plataan ten behoeve van de reconstructie van de parkeerplaats aan de Breitnerlaan</text:p>
            <text:p text:style-name="common-al">
            <text:span text:style-name="nadrukcur">Kenmerk: </text:span>630911</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aan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7760</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60</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60</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plantstrook aan de Breitnerlaan(Jutphaas B 937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760</meta:user-defined>
    <meta:user-defined meta:name="OVERHEIDop.GmbID/DC.identifier">gmb-2017-177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AV 14</meta:user-defined>
    <meta:user-defined meta:name="OVERHEIDop.woonplaats">Nieuwegein</meta:user-defined>
    <meta:user-defined meta:name="OVERHEIDop.straatnaam">Makadocenter</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120 449439</meta:user-defined>
    <meta:user-defined meta:name="OVERHEIDop.versieInformatie"/>
  </office:meta>
</office:document-meta>
</file>