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 Gravelandseweg 80 (verbouwen van de interieur, het vervangen van een bordes dek, hetvervangen van de entree en het aansluiten/veranderen van een in- uitrit); 409099; 03-10-2017;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3-10-2017</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77597</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97</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597</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 ‘s- Gravelandseweg 80 (verbouwen van de interieur, het vervangen van een bordes dek, hetvervangen van de entree en het aansluiten/veranderen van een in- uitrit); 409099; 03-10-2017;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2</meta:user-defined>
    <meta:user-defined meta:name="OVERHEIDop.publicationIssue">177597</meta:user-defined>
    <meta:user-defined meta:name="OVERHEIDop.GmbID/DC.identifier">gmb-2017-1775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7EW 80</meta:user-defined>
    <meta:user-defined meta:name="OVERHEIDop.woonplaats">Hilversum</meta:user-defined>
    <meta:user-defined meta:name="OVERHEIDop.straatnaam">'s-Gravelandseweg</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9684 471401</meta:user-defined>
    <meta:user-defined meta:name="OVERHEIDop.versieInformatie"/>
  </office:meta>
</office:document-meta>
</file>