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ia Parkboulevard 11, gebouw 00 (het vaststellen van de brandcompartimentering van de   feitelijke huidige situatie); 414737; 02-010-2017;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<text:span text:style-name="nadrukvet">Media Parkboulevard 11</text:span>, gebouw 00 (het vaststellen van de brandcompartimentering van de </text:span></text:p>
            <text:p text:style-name="common-al">
            <text:span text:style-name="nadrukvet">  feitelijke huidige situatie); 414737; 02-010-2017;</text:span>
          </text:p>
            <text:p text:style-name="common-al">
            <text:span text:style-name="nadrukvet"/>;</text:p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759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59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ia Parkboulevard 11, gebouw 00 (het vaststellen van de brandcompartimentering van de   feitelijke huidige situatie); 414737; 02-010-2017;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593</meta:user-defined>
    <meta:user-defined meta:name="OVERHEIDop.GmbID/DC.identifier">gmb-2017-177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WE 11</meta:user-defined>
    <meta:user-defined meta:name="OVERHEIDop.woonplaats">Hilversum</meta:user-defined>
    <meta:user-defined meta:name="OVERHEIDop.straatnaam">Media Parkboulevard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1966</meta:user-defined>
    <meta:user-defined meta:name="OVERHEIDop.versieInformatie"/>
  </office:meta>
</office:document-meta>
</file>