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wijzigen van het gebruik van het gebouw met bestemming daarvan tot één woning zonder detailhandelsfunctie, Kerkweg 97,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Maria Hoop</text:span>
          </text:p>
            <text:p text:style-name="common-al">
            <text:span text:style-name="nadrukondlijn">
              <text:span text:style-name="nadrukondlijn">Kerkweg 97</text:span>,</text:span> voor het wijzigen van het gebruik van het gebouw met bestemming daarvan tot één woning zonder detailhandelsfunctie, datum verzending 28 september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Maria Hoop, 12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7592</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92</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92</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het gebruik van het gebouw met bestemming daarvan tot één woning zonder detailhandelsfunctie, Kerkweg 97, Maria H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592</meta:user-defined>
    <meta:user-defined meta:name="OVERHEIDop.GmbID/DC.identifier">gmb-2017-1775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5CD 97</meta:user-defined>
    <meta:user-defined meta:name="OVERHEIDop.woonplaats">Maria Hoop</meta:user-defined>
    <meta:user-defined meta:name="OVERHEIDop.straatnaam">Kerk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5793 344306</meta:user-defined>
    <meta:user-defined meta:name="OVERHEIDop.versieInformatie"/>
  </office:meta>
</office:document-meta>
</file>