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aanvraag Griendweg 81 te Schellui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gediende aanvraag om een omgevingsvergunning</text:span> </text:p>
            <text:p text:style-name="common-al"/>
            <text:p text:style-name="common-al">Burgemeester en wethouders van de gemeente Giessenlanden maken bekend dat zij de volgende aanvraag voor een omgevingsvergunning hebben ontvangen: </text:p>
            <text:p text:style-name="common-al"/>
            <text:p text:style-name="common-al">
            <text:span text:style-name="nadrukvet">Activiteit:</text:span>
            <text:span text:style-name="nadrukvet"> Bouw, Inrit/Uitweg </text:span>
          </text:p>
            <text:p text:style-name="common-al">Voor: het plaatsen van hekwerken en het aanleggen van inritten   </text:p>
            <text:p text:style-name="common-al">
            <text:span text:style-name="nadrukvet">Locatie: Griendweg 81 te Schelluinen   </text:span> </text:p>
            <text:p text:style-name="common-al">Datum ontvangst: 02-10-2017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ag ligt niet ter inzage. </text:p>
            <text:p text:style-name="common-al"/>
            <text:p text:style-name="common-al">Vergunningen en Meldingen, 12 oktober 2017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7758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8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aanvraag Griendweg 81 te Schellui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89</meta:user-defined>
    <meta:user-defined meta:name="OVERHEIDop.GmbID/DC.identifier">gmb-2017-1775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09DB</meta:user-defined>
    <meta:user-defined meta:name="OVERHEIDop.woonplaats">Schelluinen</meta:user-defined>
    <meta:user-defined meta:name="OVERHEIDop.straatnaam">Griend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2504 428394</meta:user-defined>
    <meta:user-defined meta:name="OVERHEIDop.versieInformatie"/>
  </office:meta>
</office:document-meta>
</file>